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2236, het vervangen van de kozijnen en de voor- en achterdeur Talmahof 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3-2026 14:1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407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2236</meta:user-defined>
    <meta:user-defined meta:name="DCTERMS.abstract">het vervangen van de kozijnen en de voor- en achterdeur Talmahof 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2236, het vervangen van de kozijnen en de voor- en achterdeur Talmahof 5 te Almelo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70</meta:user-defined>
    <meta:user-defined meta:name="OVERHEIDop.GmbID/DC.identifier">gmb-2026-134070</meta:user-defined>
    <meta:user-defined meta:name="OVERHEIDop.versieInformatie"/>
  </office:meta>
</office:document-meta>
</file>