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aaf Bentincklaan 30 Ede, het renover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aaf Bentincklaan 30 Ede, het renoveren van de bestaande aanbouw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69</meta:user-defined>
    <meta:user-defined meta:name="OVERHEIDop.GmbID/DC.identifier">gmb-2026-134069</meta:user-defined>
    <meta:user-defined meta:name="OVERHEIDop.versieInformatie"/>
  </office:meta>
</office:document-meta>
</file>