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bouw en uitbreiding van de woning aan Landscheiding 10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verbouw en uitbreiding van de woning (Afwijken van regels in het omgevingsplan, Bouwactiviteit (technisch)), Landscheiding 10, 4214 KM, in Vuren (13-03-2026) (bezwaar mogelijk), ODR2515281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34063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063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063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5281</meta:user-defined>
    <dc:language>nl</dc:language>
    <meta:user-defined meta:name="OVERHEIDop.locatietype/OVERHEIDop.gebiedsmarkering">Adres</meta:user-defined>
    <meta:user-defined meta:name="DC.title">Toestemming voor de verbouw en uitbreiding van de woning aan Landscheiding 10 te Vuren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4063</meta:user-defined>
    <meta:user-defined meta:name="OVERHEIDop.GmbID/DC.identifier">gmb-2026-134063</meta:user-defined>
    <meta:user-defined meta:name="OVERHEIDop.versieInformatie"/>
  </office:meta>
</office:document-meta>
</file>