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entresolvloer in een bedrijfsgebouw, Overvliet 42, 3545NH Utrecht, GU-Z2026-0049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318</text:p>
            <text:p text:style-name="common-al">Toelichting: het bouwen van een entresolvloer in een bedrijfsgebouw</text:p>
            <text:p text:style-name="common-al">Datum ontvangst aanvraag: 18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405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5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5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318</meta:user-defined>
    <meta:user-defined meta:name="DCTERMS.abstract">Toelichting: het bouwen van een entresolvloer in een bedrijfsgebouw</meta:user-defined>
    <dc:language>nl</dc:language>
    <meta:user-defined meta:name="OVERHEIDop.locatietype/OVERHEIDop.gebiedsmarkering">Vlak</meta:user-defined>
    <meta:user-defined meta:name="DC.title">Aanvraag omgevingsvergunning, het bouwen van een entresolvloer in een bedrijfsgebouw, Overvliet 42, 3545NH Utrecht, GU-Z2026-0049318</meta:user-defined>
    <meta:user-defined meta:name="OVERHEIDop.datumEindeReactietermijn">2026-05-13</meta:user-defined>
    <meta:user-defined meta:name="OVERHEIDop.terinzageleggingBG">https://jeleefomgeving.nl/inzien/002220647/53c2a43a-a7a6-4d58-b199-f81adc5fbc54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054</meta:user-defined>
    <meta:user-defined meta:name="OVERHEIDop.GmbID/DC.identifier">gmb-2026-134054</meta:user-defined>
    <meta:user-defined meta:name="OVERHEIDop.versieInformatie"/>
  </office:meta>
</office:document-meta>
</file>