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aastoertoch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etsgroep ‘t Muurtje</text:p>
            <text:p text:style-name="common-al">Activiteit: Paastoertocht</text:p>
            <text:p text:style-name="common-al">Locatie: start- en finish Plein Zuid 12, Aalten</text:p>
            <text:p text:style-name="common-al">Datum/periode: op 6 april 2026 van 08.00 tot 1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40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Paastoertocht, Aal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051</meta:user-defined>
    <meta:user-defined meta:name="OVERHEIDop.GmbID/DC.identifier">gmb-2026-134051</meta:user-defined>
    <meta:user-defined meta:name="OVERHEIDop.versieInformatie"/>
  </office:meta>
</office:document-meta>
</file>