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Druten is voornemens de volgende bomen te kappen en haagopstand te verwijderen:</text:p>
            <text:p text:style-name="al">Betreft voorbereidende werkzaamheden aanpassen busstation aan de Scharenburg te Druten:</text:p>
            <text:list text:style-name="id1-3-2-2-1-4">
              <text:list-item text:style-override="id1-3-2-2-1-4-1">
                <text:number>•</text:number>
                <text:p text:style-name="al">Ter hoogte van rotonde van Heemstraweg/Scharenburg, kap 3 bomen, t.b.v. omleggen fietspad.</text:p>
              </text:list-item>
              <text:list-item text:style-override="id1-3-2-2-1-4-2">
                <text:number>•</text:number>
                <text:p text:style-name="al">Ter hoogte van oostzijde fietspad Scharenburg gedeelte tussen rotonde van Heemstraweg en Koekoek, kap 2 bomen en houtopstand, t.b.v. omleggen fietsvoetpad en leggen kabels/ leidingen.</text:p>
              </text:list-item>
              <text:list-item text:style-override="id1-3-2-2-1-4-3">
                <text:number>•</text:number>
                <text:p text:style-name="al">Ter hoogte van westzijde fietspad Scharenburg gedeelte tussen rotonde van Heemstraweg en Koekoek, kap 3 bomen en houtopstand, t.b.v. omleggen fietsvoetpad en leggen kabels/ leidingen.</text:p>
              </text:list-item>
              <text:list-item text:style-override="id1-3-2-2-1-4-4">
                <text:number>•</text:number>
                <text:p text:style-name="al">Ter hoogte fietsstalling busstation, kap 2 bomen, t.b.v. aanpassen bushaltes/fietsstalling.</text:p>
              </text:list-item>
            </text:list>
            <text:p text:style-name="al">Deze houtopstand is <text:span text:style-name="nadrukondlijn">kapvergunningvrij</text:span>. Herplant, ja elders in het pla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404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04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Dru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048</meta:user-defined>
    <meta:user-defined meta:name="OVERHEIDop.GmbID/DC.identifier">gmb-2026-134048</meta:user-defined>
    <meta:user-defined meta:name="OVERHEIDop.versieInformatie"/>
  </office:meta>
</office:document-meta>
</file>