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aasjube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altens Beraad van Kerken</text:p>
            <text:p text:style-name="common-al">Activiteit: Paasjubel, zingen van liederen op de markt door kerkgangers, muzikale begeleiding door blazers</text:p>
            <text:p text:style-name="common-al">Locatie: Aalten</text:p>
            <text:p text:style-name="common-al">Datum/periode: op 5 april 2026 van 11.00 tot 11.3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40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Paasjubel, Aal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046</meta:user-defined>
    <meta:user-defined meta:name="OVERHEIDop.GmbID/DC.identifier">gmb-2026-134046</meta:user-defined>
    <meta:user-defined meta:name="OVERHEIDop.versieInformatie"/>
  </office:meta>
</office:document-meta>
</file>