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gebruik van een bedrijfsruimte tbv twee woningen , Lauwerecht 71, 3515GN Utrecht, GU-Z2026-0049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288</text:p>
            <text:p text:style-name="common-al">Toelichting: het wijzigen van het gebruik van een bedrijfsruimte tbv twee woningen 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04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4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4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288</meta:user-defined>
    <meta:user-defined meta:name="DCTERMS.abstract">Toelichting: het wijzigen van het gebruik van een bedrijfsruimte tbv twee woningen </meta:user-defined>
    <dc:language>nl</dc:language>
    <meta:user-defined meta:name="OVERHEIDop.locatietype/OVERHEIDop.gebiedsmarkering">Vlak</meta:user-defined>
    <meta:user-defined meta:name="DC.title">Aanvraag omgevingsvergunning, het wijzigen van het gebruik van een bedrijfsruimte tbv twee woningen , Lauwerecht 71, 3515GN Utrecht, GU-Z2026-0049288</meta:user-defined>
    <meta:user-defined meta:name="OVERHEIDop.datumEindeReactietermijn">2026-05-13</meta:user-defined>
    <meta:user-defined meta:name="OVERHEIDop.terinzageleggingBG">https://jeleefomgeving.nl/inzien/002220647/5308790d-805e-452f-943d-1ec056eef899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45</meta:user-defined>
    <meta:user-defined meta:name="OVERHEIDop.GmbID/DC.identifier">gmb-2026-134045</meta:user-defined>
    <meta:user-defined meta:name="OVERHEIDop.versieInformatie"/>
  </office:meta>
</office:document-meta>
</file>