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2234, het verbouwen van het ziekenhuis (verplaatsen brandscheiding) Zilvermeeuw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3-2026 11:11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404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4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4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2234</meta:user-defined>
    <meta:user-defined meta:name="DCTERMS.abstract">het verbouwen van het ziekenhuis (verplaatsen brandscheiding) Zilvermeeuw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2234, het verbouwen van het ziekenhuis (verplaatsen brandscheiding) Zilvermeeuw 1 te Almelo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44</meta:user-defined>
    <meta:user-defined meta:name="OVERHEIDop.GmbID/DC.identifier">gmb-2026-134044</meta:user-defined>
    <meta:user-defined meta:name="OVERHEIDop.versieInformatie"/>
  </office:meta>
</office:document-meta>
</file>