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ofdplaatseweg 6 A/B/C, 4511 P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xploitatievergunning Hoofdplaatseweg 6 A/B/C te Breskens</text:p>
            <text:p text:style-name="common-al">Burgemeester en wethouders van Sluis maken bekend dat een aanvraag Exploitatievergunning is ingediend voor:</text:p>
            <text:list text:style-name="id1-3-2-1-1-3">
              <text:list-item text:style-override="id1-3-2-1-1-3-1">
                <text:number>•</text:number>
                <text:p text:style-name="al">Hoeve de Lente voor Horeca op het adres Hoofdplaatseweg 6 A/B/C  te Breskens (CLZ-00012692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40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26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oofdplaatseweg 6 A/B/C, 4511 PB Bresken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43</meta:user-defined>
    <meta:user-defined meta:name="OVERHEIDop.GmbID/DC.identifier">gmb-2026-134043</meta:user-defined>
    <meta:user-defined meta:name="OVERHEIDop.versieInformatie"/>
  </office:meta>
</office:document-meta>
</file>