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Ondersteuningsprogramma Verblijfsrecreatie gemeente Veere</text:p>
      <text:section text:name="regeling_id1-3-2" text:style-name="regeling">
        <text:section text:name="aanhef_id1-3-2-1" text:style-name="aanhef">
          <text:section text:name="preambule_id1-3-2-1-1" text:style-name="preambule">
            <text:p text:style-name="al">Intitulé</text:p>
            <text:p text:style-name="al">Subsidieregeling Ondersteuningsprogramma Verblijfsrecreatie gemeente Veere</text:p>
            <text:p text:style-name="al"/>
            <text:p text:style-name="al">Intitulé</text:p>
            <text:p text:style-name="al">Besluit van burgemeester en wethouders van de gemeente Veere tot vaststelling van de Subsidieregeling Ondersteuningsprogramma Verblijfsrecreatie gemeente Veere 2026-2028</text:p>
            <text:p text:style-name="al"/>
            <text:p text:style-name="al">Het college van burgemeester en wethouders van de gemeente Veere;</text:p>
            <text:p text:style-name="al"/>
            <text:p text:style-name="al">Gelet op titel 4.2 van de Algemene wet bestuursrecht en de Algemene subsidieverordening 2026 (ASV 2026) gemeente Veere.</text:p>
            <text:p text:style-name="al"/>
            <text:p text:style-name="al">overwegende dat:</text:p>
            <text:p text:style-name="al">• de gemeente Veere de kwaliteitsverbetering van bedrijven in de verblijfsrecreatieve sector wil bevorderen;</text:p>
            <text:p text:style-name="al">• een ondersteuningsprogramma bijdraagt aan het versterken van waardecreatie voor het toeristisch product, het landschap en de samenleving;</text:p>
            <text:p text:style-name="al">• het wenselijk is om een gemeentelijke subsidie beschikbaar te stellen ter ondersteuning van ondernemers bij de planvorming en doorontwikkeling van hun bedrijf; </text:p>
            <text:p text:style-name="al"/>
            <text:p text:style-name="al">besluit vast te stellen de:</text:p>
            <text:p text:style-name="al">
            <text:span text:style-name="nadrukvet">Subsidieregeling Ondersteuningsprogramma Verblijfsrecreatie gemeente Veere</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regeling wordt verstaan onder: </text:p>
            <text:p text:style-name="al">- ASV 2026: Algemene subsidieverordening 2026 gemeente Veere;</text:p>
            <text:p text:style-name="al">- Verblijfsrecreatieve sector: </text:p>
            <text:p text:style-name="al">De verblijfsrecreatieve sector omvat alle ondernemers die zich bezighouden met het aanbieden van recreatieve verblijfsaccommodaties. Hieronder vallen onder andere campings, vakantieparken, bungalowparken, groepsaccommodaties, hotels, en bed &amp; breakfasts die op commerciële basis worden geëxploiteerd.</text:p>
            <text:p text:style-name="al">Particuliere verhuur en non-profit initiatieven vallen niet onder in deze regeling.</text:p>
            <text:p text:style-name="al"/>
            <text:p text:style-name="al">- Kwaliteitsverbetering:</text:p>
            <text:p text:style-name="al">Kwaliteitsverbetering is het gericht en continu streven naar een hogere standaard van dienstverlening, faciliteiten en beleving, passend bij de behoeften van gasten en ontwikkelingen in de markt, om als verblijfsrecreatiebedrijf duurzaam succesvol te zijn. </text:p>
            <text:p text:style-name="al">- Ondernemer:</text:p>
            <text:p text:style-name="al">Een ondernemer is iemand die een eigen bedrijf heeft, bij de Kamer van Koophandel staat ingeschreven en daarmee producten of diensten aanbiedt met het doel winst te maken. </text:p>
            <text:p text:style-name="al"/>
            <text:p text:style-name="al">- Particuliere verhuurder:</text:p>
            <text:p text:style-name="al">Een particuliere verhuurder is een persoon die als particulier één of meerdere kamer(s) of appartement(en) of woning(en) verhuurt, zonder dat de verhuur plaatsvindt vanuit een organisatie of (verhuur)bedrijf. De verhuur vindt plaats voor eigen rekening en risico en is niet het hoofdberoep van de verhuurder. De opbrengst van de verhuur wordt vaak als belegging of als aanvullende inkomstenbron gebruikt. </text:p>
            <text:p text:style-name="al"/>
            <text:p text:style-name="al">- Waardecreatie: </text:p>
            <text:p text:style-name="al">Waardecreatie is het realiseren van extra waarde voor gasten, het bedrijf en andere betrokkenen. Dit gebeurt door het aanbieden of verbeteren van producten, diensten of belevenissen die aansluiten bij de wensen van de gast en inspelen op nieuwe ontwikkelingen in de verblijfsrecreatieve sector. Activiteiten die leiden tot waardecreatie zorgen ervoor dat gasten meer tevreden zijn, het bedrijf aantrekkelijker wordt en de positie van het bedrijf in de markt versterkt. </text:p>
            <text:p text:style-name="al"/>
            <text:p text:style-name="al">- Subsidie(deel)plafond: het budget dat voor een bepaalde periode beschikbaar is gesteld.</text:p>
            <text:p text:style-name="al"/>
          </text:section>
          <text:section text:name="artikel_id1-3-2-2-3" text:style-name="artikel">
            <text:p text:style-name="artikel_kop_titel"><text:span text:style-name="artikel_kop_label">Artikel</text:span> <text:span text:style-name="artikel_kop_nr">2.</text:span> Doel subsidie</text:p>
            <text:p text:style-name="al">Het ondersteunen van ondernemers in de verblijfsrecreatieve sector binnen de gemeente Veere bij de planvorming en toekomstbestendige ontwikkeling van hun bedrijf, met bijzondere aandacht voor kwaliteitsverbetering, doorontwikkeling en waardecreatie voor de samenleving, het landschap en het toeristisch product.</text:p>
            <text:p text:style-name="al"/>
          </text:section>
          <text:section text:name="artikel_id1-3-2-2-4" text:style-name="artikel">
            <text:p text:style-name="artikel_kop_titel"><text:span text:style-name="artikel_kop_label">Artikel</text:span> <text:span text:style-name="artikel_kop_nr">3.</text:span> Doelgroep</text:p>
            <text:p text:style-name="al">Deze subsidieregeling is bestemd voor ondernemers uit de verblijfsrecreatieve sector binnen de gemeente Veere. De regeling richt zich op ondernemers die plannen hebben om een kwaliteitsslag te maken met hun bedrijf en hierbij mogelijk willen uitbreiden. Particuliere verhuurders kunnen geen aanspraak maken op de subsidie.   </text:p>
            <text:p text:style-name="al"/>
          </text:section>
          <text:section text:name="artikel_id1-3-2-2-5" text:style-name="artikel">
            <text:p text:style-name="artikel_kop_titel"><text:span text:style-name="artikel_kop_label">Artikel</text:span> <text:span text:style-name="artikel_kop_nr">4.</text:span> Subsidievoorwaarden</text:p>
            <text:p text:style-name="al">Om in aanmerking te komen voor subsidie gelden naast de bepalingen in de ASV ook de volgende voorwaarden; </text:p>
            <text:p text:style-name="al"/>
            <text:p text:style-name="al">a. De subsidieregeling is voor ondernemers in de verblijfsrecreatie binnen de gemeente Veere. De ondernemer die aanspraak kan maken op de voucher heeft de wens om een kwaliteitsverbetering door te maken in zijn toeristische onderneming. Deze kwaliteitsverbetering kan met of zonder uitbreiding plaatsvinden;</text:p>
            <text:p text:style-name="al"/>
            <text:p text:style-name="al">b. De voucher kan enkel worden verleend als er aansluiting is bij de doelstellingen van het ontwikkelkader verblijfsrecreatie in gemeente Veere. De doelstellingen van het ontwikkelkader verblijfsrecreatie zijn;</text:p>
            <text:p text:style-name="al">De doelstellingen van het ontwikkelkader verblijfsrecreatie zijn;</text:p>
            <text:p text:style-name="al"/>
            <text:p text:style-name="al">1. Een hoogwaardige, innovatieve en duurzame toeristische sector</text:p>
            <text:p text:style-name="al">2. Verbeteren van balans leefbaarheid en toerisme</text:p>
            <text:p text:style-name="al">3. Behouden van de Veerse maat</text:p>
            <text:p text:style-name="al">4. Verbeteren van productdifferentiatie</text:p>
            <text:p text:style-name="al">5. Grip op groei van het aantal recreatie verblijfseenheden</text:p>
            <text:p text:style-name="al"/>
            <text:p text:style-name="al">c. De ondernemer moet eerst een kansrijke beoordeling van het intake team van gemeente Veere hebben ontvangen, alvorens ze in aanmerking kunnen komen voor een voucher. De kansrijke beoordeling vanuit het intake luidt; kansrijk mits wordt voldaan aan de voorwaarden van het mengpaneel van het ontwikkelkader verblijfsrecreatie van gemeente Veere. </text:p>
            <text:p text:style-name="al"/>
            <text:p text:style-name="al">d. Er is nog geen subsidie op hetzelfde adres verstrekt op grond van deze subsidieregeling;</text:p>
            <text:p text:style-name="al"/>
            <text:p text:style-name="al">e. Het subsidie(deel)plafond is nog niet bereikt;</text:p>
            <text:p text:style-name="al"/>
            <text:p text:style-name="al">f. Stapeling met andere subsidies is toegestaan, mits dit binnen de richtlijnen van de betreffende subsidieregelingen valt.</text:p>
            <text:p text:style-name="al"/>
          </text:section>
          <text:section text:name="artikel_id1-3-2-2-6" text:style-name="artikel">
            <text:p text:style-name="artikel_kop_titel"><text:span text:style-name="artikel_kop_label">Artikel</text:span> <text:span text:style-name="artikel_kop_nr">5.</text:span> Subsidieplafond en maximale subsidie</text:p>
            <text:p text:style-name="al">1 Het subsidieplafond voor deze regeling bedraagt € 80.000.</text:p>
            <text:p text:style-name="al"/>
            <text:p text:style-name="al">2 De bijdrage vanuit het ondersteuningsprogramma bedraagt maximaal 50% van de externe kosten voor het inhuren van extern advies. De overige kosten worden door de ondernemer gefinancierd.</text:p>
            <text:p text:style-name="al"/>
            <text:p text:style-name="al">3 Het maximale subsidiebedrag dat eenmalig op grond van deze subsidieregeling voor de ondernemer kan worden verstrekt per aanvraag is maximaal € 2.000, € 5.000 of € 10.000 excl. btw per voucher.</text:p>
            <text:p text:style-name="al"/>
            <text:p text:style-name="al">4 Aanvragen worden beoordeeld op volgorde van binnenkomst. </text:p>
            <text:p text:style-name="al"/>
          </text:section>
          <text:section text:name="artikel_id1-3-2-2-7" text:style-name="artikel">
            <text:p text:style-name="artikel_kop_titel"><text:span text:style-name="artikel_kop_label">Artikel</text:span> <text:span text:style-name="artikel_kop_nr">6.</text:span> Inzet subsidie</text:p>
            <text:p text:style-name="al">Subsidie op grond van deze subsidieregeling mag ingezet worden voor:</text:p>
            <text:p text:style-name="al"/>
            <text:p text:style-name="al">Het aanstellen van externe adviseur ten behoeve van de planvorming. De externe adviseur zal door Impuls Zeeland, de organisatie van het ondersteuningsprogramma, worden aangesteld. </text:p>
          </text:section>
          <text:section text:name="artikel_id1-3-2-2-8" text:style-name="artikel">
            <text:p text:style-name="artikel_kop_titel"><text:span text:style-name="artikel_kop_label">Artikel</text:span> <text:span text:style-name="artikel_kop_nr">7.</text:span> Subsidieaanvraag</text:p>
            <text:p text:style-name="al">In afwijking van de ASV 2026 is de procedure van de subsidieaanvraag als volgt:</text:p>
            <text:p text:style-name="al"/>
            <text:p text:style-name="al">1. De aanvrager neemt contact op met Impuls Zeeland;</text:p>
            <text:p text:style-name="al"/>
            <text:p text:style-name="al">2. Impuls Zeeland maakt een afspraak met de aanvrager (de ondernemer);</text:p>
            <text:p text:style-name="al"/>
            <text:p text:style-name="al">3. Impuls Zeeland beoordeelt of de aanvrager in aanmerking komt voor een voucher;</text:p>
            <text:p text:style-name="al"/>
            <text:p text:style-name="al">4. Impuls Zeeland verstrekt de voucher aan de aanvrager en informeert de beleidsadviseur Duurzaam Toerisme van de gemeente Veere en;</text:p>
            <text:p text:style-name="al"/>
            <text:p text:style-name="al">5. Impuls Zeeland stelt een externe adviseur in. </text:p>
            <text:p text:style-name="al"/>
          </text:section>
          <text:section text:name="artikel_id1-3-2-2-9" text:style-name="artikel">
            <text:p text:style-name="artikel_kop_titel"><text:span text:style-name="artikel_kop_label">Artikel</text:span> <text:span text:style-name="artikel_kop_nr">8.</text:span> Wijze van verdeling</text:p>
            <text:p text:style-name="al">1. Verstrekking van subsidie vindt plaats op volgorde van ontvangst van complete aanvragen, totdat het voor de betrokken subsidie vastgestelde subsidieplafond is bereikt.</text:p>
            <text:p text:style-name="al">2. Als de aanvrager krachtens artikel 4:5 van de Algemene wet bestuursrecht de gelegenheid heeft gehad de aanvraag aan te vullen, geldt als datum van ontvangst van de aanvraag de datum waarop de aangevulde aanvraag is ontvangen.</text:p>
            <text:p text:style-name="al">3. Indien het vastgestelde subsidieplafond dreigt te worden overschreden of wordt overschreden als gevolg van het aantal aanvragen dat op dezelfde dag wordt ontvangen, worden de aanvragen die op die dag ontvangen zijn, door middel van loting gerangschikt.</text:p>
            <text:p text:style-name="al">4. Uitbetaling van de voucher bijdrage geschiedt na afloop van het traject.</text:p>
            <text:p text:style-name="al"/>
          </text:section>
          <text:section text:name="artikel_id1-3-2-2-10" text:style-name="artikel">
            <text:p text:style-name="artikel_kop_titel"><text:span text:style-name="artikel_kop_label">Artikel</text:span> <text:span text:style-name="artikel_kop_nr">9.</text:span> Behandeling aanvraag, subsidieverlening en subsidievoorschriften</text:p>
            <text:p text:style-name="al">1 Impuls Zeeland beslist op een aanvraag binnen acht weken nadat de aanvraag is ingediend en alle gegevens en bescheiden die voor de beslissing op de aanvraag nodig zijn ontvangen zijn.</text:p>
            <text:p text:style-name="al"/>
            <text:p text:style-name="al">2 Het besluit tot subsidieverlening bevat naast de subsidiegrondslag in ieder geval het bedrag en de omschrijving van de prestaties die bij de subsidie aanvraag horen. </text:p>
            <text:p text:style-name="al"/>
            <text:p text:style-name="al">3 Op de verleende subsidie wordt geen voorschot verstrekt. </text:p>
            <text:p text:style-name="al"/>
            <text:p text:style-name="al">4 Door het college kunnen steekproefsgewijze controles worden uitgevoerd op uitvoering en  rechtmatige besteding van de subsidie.</text:p>
            <text:p text:style-name="al"/>
            <text:p text:style-name="al">5 Het college kan aan de subsidieverlening nadere voorschriften en verplichtingen verbinden.</text:p>
            <text:p text:style-name="al"/>
          </text:section>
          <text:section text:name="artikel_id1-3-2-2-11" text:style-name="artikel">
            <text:p text:style-name="artikel_kop_titel"><text:span text:style-name="artikel_kop_label">Artikel</text:span> <text:span text:style-name="artikel_kop_nr">10.</text:span> Weigeringsgronden</text:p>
            <text:p text:style-name="al">De subsidie wordt geweigerd als:</text:p>
            <text:p text:style-name="al"/>
            <text:p text:style-name="al">a. de aanvrager niet behoort tot de doelgroep als bedoeld in artikel 3;</text:p>
            <text:p text:style-name="al"/>
            <text:p text:style-name="al">b. de aanvrager de inzet van het externe advies in wil zetten voor de ruimtelijke procedure voor een omgevingsvergunning;</text:p>
            <text:p text:style-name="al"/>
            <text:p text:style-name="al">c. het subsidieplafond als bedoeld in artikel 5 is bereikt of door toekenning van de subsidie zou worden overschreden; </text:p>
            <text:p text:style-name="al"/>
          </text:section>
          <text:section text:name="artikel_id1-3-2-2-12" text:style-name="artikel">
            <text:p text:style-name="artikel_kop_titel"><text:span text:style-name="artikel_kop_label">Artikel</text:span> <text:span text:style-name="artikel_kop_nr">11.</text:span> Subsidievaststelling</text:p>
            <text:p text:style-name="al">In afwijking van de ASV 2026 is de procedure van het vaststellen van de subsidieaanvraag als volgt:</text:p>
            <text:p text:style-name="al"/>
            <text:p text:style-name="al">De subsidie wordt direct vastgesteld bij het nemen van het besluit op de aanvraag. </text:p>
            <text:p text:style-name="al"/>
          </text:section>
          <text:section text:name="artikel_id1-3-2-2-13" text:style-name="artikel">
            <text:p text:style-name="artikel_kop_titel"><text:span text:style-name="artikel_kop_label">Artikel</text:span> <text:span text:style-name="artikel_kop_nr">12.</text:span> Hardheidsclausule</text:p>
            <text:p text:style-name="al">Het college kan deze subsidieregeling in individuele gevallen buiten toepassing laten of daarvan afwijken voor zover de toepassing van de bepalingen in deze regeling voor de subsidieaanvrager of -ontvanger gevolgen zou hebben die vanwege bijzondere omstandigheden onevenredig zijn in verhouding tot de met de betrokken bepalingen te dienen doelen.</text:p>
            <text:p text:style-name="al"/>
          </text:section>
          <text:section text:name="artikel_id1-3-2-2-14" text:style-name="artikel">
            <text:p text:style-name="artikel_kop_titel"><text:span text:style-name="artikel_kop_label">Artikel</text:span> <text:span text:style-name="artikel_kop_nr">13.</text:span> Aanvraagperiode</text:p>
            <text:p text:style-name="al">Een aanvraag kan worden ingediend vanaf de dag nadat deze subsidieregeling is gepubliceerd tot het subsidieplafond is bereikt. Aanvragen waardoor het subsidieplafond wordt bereikt, worden afgewezen. </text:p>
            <text:p text:style-name="al"/>
          </text:section>
          <text:section text:name="artikel_id1-3-2-2-15" text:style-name="artikel">
            <text:p text:style-name="artikel_kop_titel"><text:span text:style-name="artikel_kop_label">Artikel</text:span> <text:span text:style-name="artikel_kop_nr">14.</text:span> Slotbepalingen</text:p>
            <text:p text:style-name="al">1. De subsidieregeling treedt in werking op 1-04-2026</text:p>
            <text:p text:style-name="al">2. Deze subsidieregeling vervalt op 1-4-2028</text:p>
            <text:p text:style-name="al">3. Deze subsidieregeling wordt aangehaald als: Ondersteuningsprogramma Verblijfsrecreatie gemeente Veere</text:p>
            <text:p text:style-name="al"/>
            <text:p text:style-name="al"/>
          </text:section>
        </text:section>
        <text:section text:name="regeling-sluiting_id1-3-2-3" text:style-name="regeling-sluiting">
          <text:section text:name="ondertekening_id1-3-2-3-1">
            <text:p><text:span text:style-name="functie">Domburg, 23 maart 2026</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3404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04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04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Cultuur en recreatie | Organisatie en beleid</meta:user-defined>
    <meta:user-defined meta:name="DC.source">titel 4.2 van de Algemene wet bestuursrecht]|[1.0:c:BWBR0005537&amp;titeldeel=4.2&amp;g=2026-01-01</meta:user-defined>
    <meta:user-defined meta:name="DC.source">Algemene Subsidieverordening 2026 (ASV 2026)]|[https://lokaleregelgeving.overheid.nl/CVDR751299</meta:user-defined>
    <meta:user-defined meta:name="OVERHEIDop.referentienummer">26B.00995</meta:user-defined>
    <meta:user-defined meta:name="DCTERMS.alternative">Ondersteuningsprogramma Verblijfsrecreatie gemeente Veere</meta:user-defined>
    <dc:language>nl</dc:language>
    <meta:user-defined meta:name="OVERHEIDop.locatietype/OVERHEIDop.gebiedsmarkering">Gemeente</meta:user-defined>
    <meta:user-defined meta:name="DC.title">Subsidieregeling Ondersteuningsprogramma Verblijfsrecreatie gemeente Veere</meta:user-defined>
    <meta:user-defined meta:name="DCTERMS.W3CDTF/DCTERMS.available">2026-03-23</meta:user-defined>
    <meta:user-defined meta:name="DCTERMS.W3CDTF/OVERHEIDop.jaargang">2026</meta:user-defined>
    <meta:user-defined meta:name="OVERHEIDop.publicationIssue">134041</meta:user-defined>
    <meta:user-defined meta:name="OVERHEIDop.betreftRegeling">CVDR759209_1</meta:user-defined>
    <meta:user-defined meta:name="xs:date/OVERHEIDop.startdatum">2026-04-01</meta:user-defined>
    <meta:user-defined meta:name="xs:date/OVERHEIDop.einddatum">2028-04-01</meta:user-defined>
    <meta:user-defined meta:name="OVERHEIDop.GmbID/DC.identifier">gmb-2026-134041</meta:user-defined>
    <meta:user-defined meta:name="OVERHEIDop.versieInformatie"/>
  </office:meta>
</office:document-meta>
</file>