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Hemonylaan 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28 oktober 2025 tot en met 8 februari 2026 moet grondwater, vrijkomend bij een ontwatering, op de locatie Hemonylaan 5 te Amsterdam, worden geloosd op het gemeentelijk gemengd riool. Indien deze lozing voldoet aan verschillende voorwaarden in het besluit. </text:p>
            <text:p text:style-name="common-al">Aanvrager: De Vlucht Funderingswerk B.V.</text:p>
            <text:p text:style-name="common-al">Zaaknummer: OD2025-0029599</text:p>
            <text:p text:style-name="common-al">DSO nummer: 2025092400231</text:p>
            <text:p text:style-name="common-al">Uitkomst besluit: verleend</text:p>
            <text:p text:style-name="common-al">Datum besluit: 27-10-2025</text:p>
            <text:p text:style-name="common-al">Bezwaar in te dienen tot en met: 08-12-2025</text:p>
            <text:p text:style-name="common-al">Namens: Gemeente Amsterdam</text:p>
            <text:p text:style-name="common-al">Wilt u de gepubliceerde documenten behorende bij deze bekendmaking inzien, klik dan <text:a xlink:href="https://edataloket.odnzkg.nl/?q=%7B%22search%22%3A%22OD2025-002959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0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29599</meta:user-defined>
    <meta:user-defined meta:name="DCTERMS.abstract">BM6566 Hemonylaan 5 Amsterdam melding loze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Hemonylaan 5, Amsterdam</meta:user-defined>
    <meta:user-defined meta:name="DCTERMS.W3CDTF/DCTERMS.available">2026-01-13</meta:user-defined>
    <meta:user-defined meta:name="DCTERMS.W3CDTF/OVERHEIDop.jaargang">2026</meta:user-defined>
    <meta:user-defined meta:name="OVERHEIDop.publicationIssue">13404</meta:user-defined>
    <meta:user-defined meta:name="OVERHEIDop.GmbID/DC.identifier">gmb-2026-13404</meta:user-defined>
    <meta:user-defined meta:name="OVERHEIDop.versieInformatie"/>
  </office:meta>
</office:document-meta>
</file>