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voegwerk aan Kerkweg 5a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voegwerk (Rijksmonumentenactiviteit met betrekking tot een gebouwd of aangelegd monument), Kerkweg 5a, 4155 BD, in Gellicum (11-03-2026) (bezwaar mogelijk), ODR251381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0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811</meta:user-defined>
    <dc:language>nl</dc:language>
    <meta:user-defined meta:name="OVERHEIDop.locatietype/OVERHEIDop.gebiedsmarkering">Adres</meta:user-defined>
    <meta:user-defined meta:name="DC.title">Toestemming voor het vervangen van voegwerk aan Kerkweg 5a te Gellicu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037</meta:user-defined>
    <meta:user-defined meta:name="OVERHEIDop.GmbID/DC.identifier">gmb-2026-134037</meta:user-defined>
    <meta:user-defined meta:name="OVERHEIDop.versieInformatie"/>
  </office:meta>
</office:document-meta>
</file>