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gemeentegrond voor Hijskraan Noorderwalstraat 20 Den Oever op de locatie Noordwalstraat 20 te Den Oever, zaaknummer Z-60668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oor gebruik van gemeentegrond verleend. De gemeente geeft hiermee toestemming voor Hijskraan Noorderwalstraat 20 Den Oever op de locatie Noordwalstraat 20 te Den Oev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30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03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3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3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gebruik van gemeentegrond voor Hijskraan Noorderwalstraat 20 Den Oever op de locatie Noordwalstraat 20 te Den Oever, zaaknummer Z-606689</meta:user-defined>
    <meta:user-defined meta:name="DCTERMS.W3CDTF/DCTERMS.available">2026-03-23</meta:user-defined>
    <meta:user-defined meta:name="DCTERMS.W3CDTF/OVERHEIDop.jaargang">2026</meta:user-defined>
    <meta:user-defined meta:name="OVERHEIDop.publicationIssue">134035</meta:user-defined>
    <meta:user-defined meta:name="OVERHEIDop.GmbID/DC.identifier">gmb-2026-134035</meta:user-defined>
    <meta:user-defined meta:name="OVERHEIDop.versieInformatie"/>
  </office:meta>
</office:document-meta>
</file>