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9 maart 2026 verleend op het gras tegen de achterkant van de Nicolaikerk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9 maart 2026</text:p>
            <text:p text:style-name="common-al">Omschrijving: het plaatsen van plexiglazen kas</text:p>
            <text:p text:style-name="common-al">Locatie: op het gras tegen de achterkant van de Nicolaikerk aan</text:p>
            <text:p text:style-name="common-al">Zaaknummer: Z2026-0000068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03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84</meta:user-defined>
    <meta:user-defined meta:name="DCTERMS.abstract">APV ontheffing: 19 maart 2026 verleend voor het plaatsen van plexiglazen kas op de locatie op het gras tegen de achterkant van de Nicolaikerk aan</meta:user-defined>
    <dc:language>nl</dc:language>
    <meta:user-defined meta:name="OVERHEIDop.locatietype/OVERHEIDop.gebiedsmarkering">Vlak</meta:user-defined>
    <meta:user-defined meta:name="DC.title">Kennisgeving besluit APV ontheffing: 19 maart 2026 verleend op het gras tegen de achterkant van de Nicolaikerk aa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34</meta:user-defined>
    <meta:user-defined meta:name="OVERHEIDop.GmbID/DC.identifier">gmb-2026-134034</meta:user-defined>
    <meta:user-defined meta:name="OVERHEIDop.versieInformatie"/>
  </office:meta>
</office:document-meta>
</file>