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gebruik van gemeentegrond voor Hijskraan Noorderwalstraat 20 Den Oever op de locatie Noordwalstraat 20 te Den Oever, zaaknummer Z-6066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gebruik van gemeentegrond ontvangen. De aanvraag is voor Hijskraan Noorderwalstraat 20 Den Oever op de locatie Noordwalstraat 20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9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03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gebruik van gemeentegrond voor Hijskraan Noorderwalstraat 20 Den Oever op de locatie Noordwalstraat 20 te Den Oever, zaaknummer Z-606689</meta:user-defined>
    <meta:user-defined meta:name="DCTERMS.W3CDTF/DCTERMS.available">2026-03-23</meta:user-defined>
    <meta:user-defined meta:name="DCTERMS.W3CDTF/OVERHEIDop.jaargang">2026</meta:user-defined>
    <meta:user-defined meta:name="OVERHEIDop.publicationIssue">134033</meta:user-defined>
    <meta:user-defined meta:name="OVERHEIDop.GmbID/DC.identifier">gmb-2026-134033</meta:user-defined>
    <meta:user-defined meta:name="OVERHEIDop.versieInformatie"/>
  </office:meta>
</office:document-meta>
</file>