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veldschuur aan Hoevenseweg 2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veldschuur (Bouwactiviteit (omgevingsplan)), Hoevenseweg 2, 4157 JB, in Enspijk (16-03-2026) (bezwaar mogelijk), ODR251919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02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198</meta:user-defined>
    <dc:language>nl</dc:language>
    <meta:user-defined meta:name="OVERHEIDop.locatietype/OVERHEIDop.gebiedsmarkering">Adres</meta:user-defined>
    <meta:user-defined meta:name="DC.title">Toestemming voor de bouw van een veldschuur aan Hoevenseweg 2 te Enspij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028</meta:user-defined>
    <meta:user-defined meta:name="OVERHEIDop.GmbID/DC.identifier">gmb-2026-134028</meta:user-defined>
    <meta:user-defined meta:name="OVERHEIDop.versieInformatie"/>
  </office:meta>
</office:document-meta>
</file>