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Mandaat-, volmacht en machtigingsbesluit Opvang vluchtelingen en ontheemden Venl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/>
            <text:p text:style-name="al">gezien het voorstel van 24 februari 2026;</text:p>
            <text:p text:style-name="al">gelet op hoofdstuk 10 van de Algemene wet bestuursrecht;</text:p>
            <text:p text:style-name="al">mede gelet op de Tijdelijke wet opvang ontheemden Oekraïne en de Regeling opvang ontheemden Oekraïne (RooO);</text:p>
            <text:p text:style-name="al">overwegende dat er in het huidige besluit niet voorzien is in een vervangingsregeling van de betrokken functionarissen;</text:p>
            <text:p text:style-name="al"/>
            <text:p text:style-name="al">besluiten:</text:p>
            <text:p text:style-name="al"/>
            <text:p text:style-name="al">Tot het vaststellen van de navolgende 1e wijziging van het Mandaat-, volmacht en machtigingsbesluit Opvang vluchtelingen en ontheemden Venlo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In de tabel met de betrokken bevoegdheden wordt bij de volgnummers 1, 5, 6 en 15, waar een bevoegdheid is opgedragen aan de “regisseur”, deze tevens opgedragen aan het “Hoofd”. Daartoe wordt het woord “Hoofd” toegevoegd in de kolom “Bevoegdheid naar” bij de genoemde volgnummers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1e wijziging van het Mandaat-, volmacht en machtigingsbesluit Opvang vluchtelingen en ontheemden Venlo 2024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4 februari 2026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402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2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Ven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55637</meta:user-defined>
    <meta:user-defined meta:name="DCTERMS.alternative">Mandaat-, volmacht en machtigingsbesluit Opvang vluchtelingen en ontheemden Venlo 2024</meta:user-defined>
    <dc:language>nl</dc:language>
    <meta:user-defined meta:name="OVERHEIDop.locatietype/OVERHEIDop.gebiedsmarkering">Gemeente</meta:user-defined>
    <meta:user-defined meta:name="DC.title">1e wijziging van het Mandaat-, volmacht en machtigingsbesluit Opvang vluchtelingen en ontheemden Venlo 2024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026</meta:user-defined>
    <meta:user-defined meta:name="OVERHEIDop.betreftRegeling">CVDR759208_1</meta:user-defined>
    <meta:user-defined meta:name="OVERHEIDop.GmbID/DC.identifier">gmb-2026-134026</meta:user-defined>
    <meta:user-defined meta:name="xs:date/OVERHEIDop.startdatum">2026-03-24</meta:user-defined>
    <meta:user-defined meta:name="OVERHEIDop.versieInformatie"/>
  </office:meta>
</office:document-meta>
</file>