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uitbouw op de eerste verdieping tbv een trap , Amsterdamsestraatweg 182, 3551CM Utrecht, GU-Z2026-0049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261</text:p>
            <text:p text:style-name="common-al">Toelichting: het maken van een uitbouw op de eerste verdieping tbv een trap </text:p>
            <text:p text:style-name="common-al">Datum ontvangst aanvraag: 17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02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2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2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261</meta:user-defined>
    <meta:user-defined meta:name="DCTERMS.abstract">Toelichting: het maken van een uitbouw op de eerste verdieping tbv een trap </meta:user-defined>
    <dc:language>nl</dc:language>
    <meta:user-defined meta:name="OVERHEIDop.locatietype/OVERHEIDop.gebiedsmarkering">Vlak</meta:user-defined>
    <meta:user-defined meta:name="DC.title">Aanvraag omgevingsvergunning, het maken van een uitbouw op de eerste verdieping tbv een trap , Amsterdamsestraatweg 182, 3551CM Utrecht, GU-Z2026-0049261</meta:user-defined>
    <meta:user-defined meta:name="OVERHEIDop.datumEindeReactietermijn">2026-05-12</meta:user-defined>
    <meta:user-defined meta:name="OVERHEIDop.terinzageleggingBG">https://jeleefomgeving.nl/inzien/002220647/dc4b2703-c8e0-45a1-975b-e0585c90dbe2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24</meta:user-defined>
    <meta:user-defined meta:name="OVERHEIDop.GmbID/DC.identifier">gmb-2026-134024</meta:user-defined>
    <meta:user-defined meta:name="OVERHEIDop.versieInformatie"/>
  </office:meta>
</office:document-meta>
</file>