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8-3-4">
      <text:list-level-style-bullet text:bullet-char="–" text:level="1">
        <style:list-level-properties text:min-label-width="10mm"/>
      </text:list-level-style-bullet>
    </text:list-style>
    <text:list-style style:name="id1-3-2-2-2-4-8-3-5">
      <text:list-level-style-bullet text:bullet-char="–" text:level="1">
        <style:list-level-properties text:min-label-width="10mm"/>
      </text:list-level-style-bullet>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epassen uitgebreide procedure op aanvraag omgevingsvergunning buitenplanse omgevingsplanactiviteit</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Overwegende dat,</text:p>
            <text:p text:style-name="al"/>
            <text:list text:style-name="id1-3-2-1-1-5">
              <text:list-item text:style-override="id1-3-2-1-1-5-1">
                <text:number>–</text:number>
                <text:p text:style-name="al">Op grond van artikel 16.65, lid 1, Omgevingswet (Ow) het college bevoegd is om onder voorwaarden per afzonderlijk geval te beslissen of de uitgebreide procedure van toepassing is;</text:p>
              </text:list-item>
              <text:list-item text:style-override="id1-3-2-1-1-5-2">
                <text:number>–</text:number>
                <text:p text:style-name="al">op grond van artikel 16.65, lid 4, Omgevingswet (Ow) voor het van toepassing verklaren van de uitgebreide procedure aan de volgende twee voorwaarden dient te worden voldaan:</text:p>
                <text:list text:style-name="id1-3-2-1-1-5-2-3">
                  <text:list-item text:style-override="id1-3-2-1-1-5-2-3-1">
                    <text:number>–</text:number>
                    <text:p text:style-name="al">De aangevraagde activiteit aanzienlijke gevolgen heeft of kan hebben voor de fysieke leefomgeving; en</text:p>
                  </text:list-item>
                  <text:list-item text:style-override="id1-3-2-1-1-5-2-3-2">
                    <text:number>–</text:number>
                    <text:p text:style-name="al">Naar verwachting verschillende belanghebbenden bedenkingen zullen hebben tegen de activiteit.</text:p>
                  </text:list-item>
                </text:list>
              </text:list-item>
            </text:list>
            <text:p text:style-name="al">Besluit vast te stellen:</text:p>
            <text:p text:style-name="al"/>
            <text:p text:style-name="al">
            <text:span text:style-name="nadrukvet">Beleidsregel over van toepassing verklaren uitgebreide procedure op aanvraag omgevingsvergunning buitenplanse omgevingsplanactiviteit</text:span>
          </text:p>
            <text:p text:style-name="al"/>
            <text:p text:style-name="al">
            <text:span text:style-name="nadrukvet">Inleiding</text:span>
          </text:p>
            <text:p text:style-name="al"/>
            <text:p text:style-name="al">Het college is het bevoegd gezag om te beslissen op aanvragen voor omgevingsvergunningen. Bij omgevingsvergunningen voor buitenplanse omgevingsplanactiviteiten (BOPA’s) is standaard de reguliere procedure van toepassing. Het bevoegd gezag kan in enkele gevallen de uitgebreide procedure van toepassing verklaren. Het college mag niet op voorhand beslissen in welke gevallen zij de uitgebreide procedure van toepassing zal verklaren. Dit moet zij per geval gemotiveerd doen. </text:p>
            <text:p text:style-name="al"/>
            <text:p text:style-name="al">Het bevoegd gezag kan op grond van artikel 4:81 van de Algemene wet bestuursrecht (Awb) wel beleidsregels opstellen over hoe zij de wettelijke criteria van artikel 16.65, lid 4 van de Ow uitlegt. Dit geeft duidelijkheid en voorspelbaarheid vooraf aan de initiatiefnemer, de gemeenteraad, andere belanghebbenden en het college om te bepalen in welke gevallen de uitgebreide procedure wordt toegepast. </text:p>
            <text:p text:style-name="al"/>
            <text:p text:style-name="al">De categorieën van gevallen in deze beleidsregel volgen in principe de uitgebreide procedure. Op basis van artikel 4:84, Awb kan het college afwijken van de beleidsregel, als blijkt dat het toch niet wenselijk is om de uitgebreide procedure te volgen. Andersom is het ook mogelijk om de uitgebreide procedure van toepassing te verklaren terwijl er geen sprake is van één van de aangewezen geva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wb: Algemene wet bestuursrecht</text:p>
            <text:p text:style-name="al"/>
            <text:p text:style-name="al">BOPA: Buitenplanse omgevingsplanactiviteit</text:p>
            <text:p text:style-name="al"/>
            <text:p text:style-name="al">College: College van burgemeester en wethouders </text:p>
            <text:p text:style-name="al"/>
            <text:p text:style-name="al">Ow: Omgevingswet</text:p>
            <text:p text:style-name="al"/>
            <text:p text:style-name="al">Uitgebreide procedure: de uniforme openbare voorbereidingsprocedure conform afdeling 3.4 van de Algemene wet bestuursrecht.</text:p>
          </text:section>
          <text:section text:name="artikel_id1-3-2-2-2" text:style-name="artikel">
            <text:p text:style-name="artikel_kop_titel"><text:span text:style-name="artikel_kop_label">Artikel</text:span> <text:span text:style-name="artikel_kop_nr">2</text:span> Categorieën</text:p>
            <text:p text:style-name="al">Als categorieën van gevallen als bedoeld in artikel 16.65, lid 4 van de Omgevingswet worden aangewezen:</text:p>
            <text:p text:style-name="al"/>
            <text:list text:style-name="id1-3-2-2-2-4">
              <text:list-item text:style-override="id1-3-2-2-2-4-1">
                <text:number>1.</text:number>
                <text:p text:style-name="al">Realiseren van een midden- of hoogspanningsstation (regelstations). </text:p>
              </text:list-item>
              <text:list-item text:style-override="id1-3-2-2-2-4-2">
                <text:number>2.</text:number>
                <text:p text:style-name="al">Het aanleggen en/of bouwen van grootschalige infrastructurele werken.</text:p>
              </text:list-item>
              <text:list-item text:style-override="id1-3-2-2-2-4-3">
                <text:number>3.</text:number>
                <text:p text:style-name="al">Nieuwbouw van 10 woningen of meer.</text:p>
              </text:list-item>
              <text:list-item text:style-override="id1-3-2-2-2-4-4">
                <text:number>4.</text:number>
                <text:p text:style-name="al">Realiseren van nieuwe hoofdgebouwen in beschermde dorpsgezichten en aan de ’s-Gravenweg.</text:p>
              </text:list-item>
              <text:list-item text:style-override="id1-3-2-2-2-4-5">
                <text:number>5.</text:number>
                <text:p text:style-name="al">Een bouwwerk, geen gebouw zijnde, of een gedeelte van een dergelijk bouwwerk, indien: </text:p>
                <text:list text:style-name="id1-3-2-2-2-4-5-3">
                  <text:list-item text:style-override="id1-3-2-2-2-4-5-3-1">
                    <text:number>a.</text:number>
                    <text:p text:style-name="al">hoger dan 15 meter, en </text:p>
                  </text:list-item>
                  <text:list-item text:style-override="id1-3-2-2-2-4-5-3-2">
                    <text:number>b.</text:number>
                    <text:p text:style-name="al">de oppervlakte meer dan 50 m².</text:p>
                  </text:list-item>
                </text:list>
              </text:list-item>
              <text:list-item text:style-override="id1-3-2-2-2-4-6">
                <text:number>6.</text:number>
                <text:p text:style-name="al">Een antenne-installatie, indien hoger dan 40 meter. </text:p>
              </text:list-item>
              <text:list-item text:style-override="id1-3-2-2-2-4-7">
                <text:number>7.</text:number>
                <text:p text:style-name="al">Het uitbreiden of de nieuwbouw van bedrijven in milieucategorie 4 en hoger of bedrijven die zware milieubelastende activiteiten uitvoeren. </text:p>
              </text:list-item>
              <text:list-item text:style-override="id1-3-2-2-2-4-8">
                <text:number>8.</text:number>
                <text:p text:style-name="al">Het oprichten van winkels (detailhandel), horeca en zelfstandige kantoren en de daarbij behorende voorzieningen, als het gaat om: </text:p>
                <text:list text:style-name="id1-3-2-2-2-4-8-3">
                  <text:list-item text:style-override="id1-3-2-2-2-4-8-3-1">
                    <text:number>–</text:number>
                    <text:p text:style-name="al">de ontwikkeling van zelfstandige kantoren groter dan 1.000 m2 bruto vloeroppervlakte (bvo) per vestiging; </text:p>
                  </text:list-item>
                  <text:list-item text:style-override="id1-3-2-2-2-4-8-3-2">
                    <text:number>–</text:number>
                    <text:p text:style-name="al">de ontwikkeling van detailhandel groter dan 2.000 m2 bvo per vestiging in het Stadshart; </text:p>
                  </text:list-item>
                  <text:list-item text:style-override="id1-3-2-2-2-4-8-3-3">
                    <text:number>–</text:number>
                    <text:p text:style-name="al">de ontwikkeling van detailhandel groter dan 1.000 m2 bvo per vestiging in de ondersteunende wijk- of buurtcentra; </text:p>
                  </text:list-item>
                  <text:list-item text:style-override="id1-3-2-2-2-4-8-3-4">
                    <text:number>–</text:number>
                    <text:p text:style-name="al">de ontwikkeling van Grootschalige Detailhandel Vestiging (GDV) in Capelle XL;</text:p>
                  </text:list-item>
                  <text:list-item text:style-override="id1-3-2-2-2-4-8-3-5">
                    <text:number>–</text:number>
                    <text:p text:style-name="al">de ontwikkeling van horeca in de categorie 4 tot en met 6. </text:p>
                  </text:list-item>
                </text:list>
              </text:list-item>
              <text:list-item text:style-override="id1-3-2-2-2-4-9">
                <text:number>9.</text:number>
                <text:p text:style-name="al">Het oprichten van maatschappelijke voorzieningen, als het gaat om:</text:p>
                <text:list text:style-name="id1-3-2-2-2-4-9-3">
                  <text:list-item text:style-override="id1-3-2-2-2-4-9-3-1">
                    <text:number>–</text:number>
                    <text:p text:style-name="al">de ontwikkeling van (woon)zorginitiatieven met kwetsbare cliënten; </text:p>
                  </text:list-item>
                  <text:list-item text:style-override="id1-3-2-2-2-4-9-3-2">
                    <text:number>–</text:number>
                    <text:p text:style-name="al">de ontwikkeling van scholen voor primair en het voortgezet onderwijs.</text:p>
                  </text:list-item>
                </text:list>
              </text:list-item>
            </text:list>
            <text:p text:style-name="al">Deze lijst is niet van toepassing: </text:p>
            <text:p text:style-name="al"/>
            <text:list text:style-name="id1-3-2-2-2-7">
              <text:list-item text:style-override="id1-3-2-2-2-7-1">
                <text:number>a.</text:number>
                <text:p text:style-name="al">bij het wijzigen van het gebruik van bestaande bebouwing;</text:p>
              </text:list-item>
              <text:list-item text:style-override="id1-3-2-2-2-7-2">
                <text:number>b.</text:number>
                <text:p text:style-name="al">bij aanvragen om tijdelijk af te wijken van het omgevingsplan.</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de dag na bekendmaking in werking. </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uitgebreide procedure omgevingsvergunning buitenplanse omgevingsplanactiviteit”</text:p>
          </text:section>
        </text:section>
        <text:section text:name="regeling-sluiting_id1-3-2-3" text:style-name="regeling-sluiting">
          <text:section text:name="ondertekening_id1-3-2-3-1">
            <text:p><text:span text:style-name="functie">Capelle aan den IJssel, 24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R. Elling MA </text:span></text:p>
          </text:section>
          <text:section text:name="ondertekening_id1-3-2-3-4">
            <text:p><text:span text:style-name="functie"/></text:p>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40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artikel 16.65, eerste lid, van de Omgevingswet]|[1.0:c:BWBR0037885&amp;artikel=16.65&amp;lid=1&amp;g=2026-02-18</meta:user-defined>
    <meta:user-defined meta:name="DC.source">artikel 16.65, vierde lid, van de Omgevingswet]|[1.0:c:BWBR0037885&amp;artikel=16.65&amp;lid=4&amp;g=2026-02-18</meta:user-defined>
    <meta:user-defined meta:name="OVERHEIDop.referentienummer">2285007/229329</meta:user-defined>
    <meta:user-defined meta:name="DCTERMS.alternative">Beleidsregel uitgebreide procedure omgevingsvergunning buitenplanse omgevingsplanactiviteit</meta:user-defined>
    <dc:language>nl</dc:language>
    <meta:user-defined meta:name="OVERHEIDop.locatietype/OVERHEIDop.gebiedsmarkering">Gemeente</meta:user-defined>
    <meta:user-defined meta:name="DC.title">Beleidsregel toepassen uitgebreide procedure op aanvraag omgevingsvergunning buitenplanse omgevingsplanactiviteit</meta:user-defined>
    <meta:user-defined meta:name="DCTERMS.W3CDTF/DCTERMS.available">2026-03-23</meta:user-defined>
    <meta:user-defined meta:name="DCTERMS.W3CDTF/OVERHEIDop.jaargang">2026</meta:user-defined>
    <meta:user-defined meta:name="OVERHEIDop.publicationIssue">134022</meta:user-defined>
    <meta:user-defined meta:name="OVERHEIDop.betreftRegeling">CVDR759207_1</meta:user-defined>
    <meta:user-defined meta:name="xs:date/OVERHEIDop.startdatum">2026-03-24</meta:user-defined>
    <meta:user-defined meta:name="OVERHEIDop.GmbID/DC.identifier">gmb-2026-134022</meta:user-defined>
    <meta:user-defined meta:name="OVERHEIDop.versieInformatie"/>
  </office:meta>
</office:document-meta>
</file>