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teenhoffstraat 10 3764BL Soest, kappen van 7 beuken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20-03-2026 een besluit genomen op de aanvraag met zaaknummer 1340467 voor een omgevingsvergunning voor het kappen van 7 beuken in de achtertuin op locatie Steenhoffstraat 10 3764BL Soest. 
De vergunning is toegekend en is aan de aanvrager verzonden op 20-03-2026.</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4020</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20</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020</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40467</meta:user-defined>
    <meta:user-defined meta:name="DCTERMS.abstract">kappen van 7 beuken in de achte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Steenhoffstraat 10 3764BL Soest, kappen van 7 beuken in de achtertuin</meta:user-defined>
    <meta:user-defined meta:name="DCTERMS.W3CDTF/DCTERMS.available">2026-03-23</meta:user-defined>
    <meta:user-defined meta:name="DCTERMS.W3CDTF/OVERHEIDop.jaargang">2026</meta:user-defined>
    <meta:user-defined meta:name="OVERHEIDop.publicationIssue">134020</meta:user-defined>
    <meta:user-defined meta:name="OVERHEIDop.GmbID/DC.identifier">gmb-2026-134020</meta:user-defined>
    <meta:user-defined meta:name="OVERHEIDop.versieInformatie"/>
  </office:meta>
</office:document-meta>
</file>