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voor containers aan Hooiweg 18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voor containers (Bouwactiviteit (omgevingsplan)), Hooiweg 18, 4158 LE, in Deil (10-03-2026) (bezwaar mogelijk), ODR25147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0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710</meta:user-defined>
    <dc:language>nl</dc:language>
    <meta:user-defined meta:name="OVERHEIDop.locatietype/OVERHEIDop.gebiedsmarkering">Adres</meta:user-defined>
    <meta:user-defined meta:name="DC.title">Toestemming voor het plaatsen van een overkapping voor containers aan Hooiweg 18 te Dei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019</meta:user-defined>
    <meta:user-defined meta:name="OVERHEIDop.GmbID/DC.identifier">gmb-2026-134019</meta:user-defined>
    <meta:user-defined meta:name="OVERHEIDop.versieInformatie"/>
  </office:meta>
</office:document-meta>
</file>