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iverse locaties centru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rkt en braderie in het centrum</text:p>
            <text:p text:style-name="common-al">Locatie: diverse locaties centrum Delfzijl</text:p>
            <text:p text:style-name="common-al">Zaaknummer: Z2026-0000147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401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477</meta:user-defined>
    <meta:user-defined meta:name="DCTERMS.abstract">Aanvraag evenementenvergunning: voor Markt en braderie in het centrum op de locatie diverse locaties centrum Delfzijl.</meta:user-defined>
    <dc:language>nl</dc:language>
    <meta:user-defined meta:name="OVERHEIDop.locatietype/OVERHEIDop.gebiedsmarkering">Punt</meta:user-defined>
    <meta:user-defined meta:name="DC.title">Kennisgeving ontvangst aanvraag evenementenvergunning diverse locaties centrum Delfzij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16</meta:user-defined>
    <meta:user-defined meta:name="OVERHEIDop.GmbID/DC.identifier">gmb-2026-134016</meta:user-defined>
    <meta:user-defined meta:name="OVERHEIDop.versieInformatie"/>
  </office:meta>
</office:document-meta>
</file>