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de omgevingsvergunning ten aanzien van de gevel  De Hork 42, 5431N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de omgevingsvergunning ten aanzien van de gevel 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6-000008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omgevingsvergunning verleend voor het gewijzigd uitvoeren van de omgevingsvergunning ten aanzien van de gevel  De Hork 42, 5431NS Cuijk </meta:user-defined>
    <dc:language>nl</dc:language>
    <meta:user-defined meta:name="OVERHEIDop.locatietype/OVERHEIDop.gebiedsmarkering">Vlak</meta:user-defined>
    <meta:user-defined meta:name="DC.title">omgevingsvergunning verleend voor het gewijzigd uitvoeren van de omgevingsvergunning ten aanzien van de gevel  De Hork 42, 5431NS Cuijk</meta:user-defined>
    <meta:user-defined meta:name="OVERHEIDop.datumEindeReactietermijn">2026-04-28</meta:user-defined>
    <meta:user-defined meta:name="OVERHEIDop.terinzageleggingBG">https://jeleefomgeving.nl/inzien/826458385/b8377365-b731-4ba0-8649-3787839a83b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15</meta:user-defined>
    <meta:user-defined meta:name="OVERHEIDop.GmbID/DC.identifier">gmb-2026-134015</meta:user-defined>
    <meta:user-defined meta:name="OVERHEIDop.versieInformatie"/>
  </office:meta>
</office:document-meta>
</file>