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231, het bouwen van een bedrijfspand Bedrijvenpark Twente Noord te Almelo (perceel R18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3-2026 15:2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0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2231</meta:user-defined>
    <meta:user-defined meta:name="DCTERMS.abstract">het bouwen van een bedrijfspand Bedrijvenpark Twente Noord te Almelo (perceel R189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231, het bouwen van een bedrijfspand Bedrijvenpark Twente Noord te Almelo (perceel R1894)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14</meta:user-defined>
    <meta:user-defined meta:name="OVERHEIDop.GmbID/DC.identifier">gmb-2026-134014</meta:user-defined>
    <meta:user-defined meta:name="OVERHEIDop.versieInformatie"/>
  </office:meta>
</office:document-meta>
</file>