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Koestraat 105, 2871 D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ntvangen voor een voorwerp op of aan de weg plaatsen, ontheffing op de locatie Koestraat 105, 2871 DP Schoonhoven van 07-04-2026 tot 28-04-2026. De aanvraag is geregistreerd onder zaaknummer 193118471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0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7144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Koestraat 105, 2871 DP Schoon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11</meta:user-defined>
    <meta:user-defined meta:name="OVERHEIDop.GmbID/DC.identifier">gmb-2026-134011</meta:user-defined>
    <meta:user-defined meta:name="OVERHEIDop.versieInformatie"/>
  </office:meta>
</office:document-meta>
</file>