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2e Daalsedijk 18, 3551EJ Utrecht, GU-Z2026-0049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59</text:p>
            <text:p text:style-name="common-al">Toelichting: het bouwen van een dakopbouw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1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259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2e Daalsedijk 18, 3551EJ Utrecht, GU-Z2026-0049259</meta:user-defined>
    <meta:user-defined meta:name="OVERHEIDop.datumEindeReactietermijn">2026-05-12</meta:user-defined>
    <meta:user-defined meta:name="OVERHEIDop.terinzageleggingBG">https://jeleefomgeving.nl/inzien/002220647/3e6b928e-9e21-4508-b039-8a04d7c9642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10</meta:user-defined>
    <meta:user-defined meta:name="OVERHEIDop.GmbID/DC.identifier">gmb-2026-134010</meta:user-defined>
    <meta:user-defined meta:name="OVERHEIDop.versieInformatie"/>
  </office:meta>
</office:document-meta>
</file>