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kampeer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ontheffing heeft verleend:</text:p>
            <text:p text:style-name="common-al">Een kampeerontheffing op Circuit de Bargen en weilanden Vreeweg in Oldebroek – voor de periode van 15 mei 2026 op 16 mei 2026.</text:p>
            <text:p text:style-name="common-al">Zaaknummer 397943 – Verzenddatum 17 maart 2026</text:p>
            <text:p text:style-name="common-al">Heeft u vragen over deze ontheff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8">
              <text:list-item text:style-override="id1-3-2-1-1-8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8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3">
              <text:list-item text:style-override="id1-3-2-1-1-13-1">
                <text:number>1.</text:number>
                <text:p text:style-name="al">Uw naam, adres en telefoonnummer </text:p>
              </text:list-item>
              <text:list-item text:style-override="id1-3-2-1-1-13-2">
                <text:number>2.</text:number>
                <text:p text:style-name="al">Een duidelijke omschrijving van het besluit waartegen u bezwaar maakt </text:p>
              </text:list-item>
              <text:list-item text:style-override="id1-3-2-1-1-13-3">
                <text:number>3.</text:number>
                <text:p text:style-name="al">De reden waarom u bezwaar maakt </text:p>
              </text:list-item>
              <text:list-item text:style-override="id1-3-2-1-1-13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400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0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0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kampeerontheffin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006</meta:user-defined>
    <meta:user-defined meta:name="OVERHEIDop.GmbID/DC.identifier">gmb-2026-134006</meta:user-defined>
    <meta:user-defined meta:name="OVERHEIDop.versieInformatie"/>
  </office:meta>
</office:document-meta>
</file>