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kant van de woning, Jacques Offenbachplantsoen 50, 3543HK Utrecht, GU-Z2026-004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58</text:p>
            <text:p text:style-name="common-al">Toelichting: het bouwen van een uitbouw aan de achterkant van de woning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58</meta:user-defined>
    <meta:user-defined meta:name="DCTERMS.abstract">Toelichting: het bouwen van een uit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kant van de woning, Jacques Offenbachplantsoen 50, 3543HK Utrecht, GU-Z2026-0049258</meta:user-defined>
    <meta:user-defined meta:name="OVERHEIDop.datumEindeReactietermijn">2026-05-12</meta:user-defined>
    <meta:user-defined meta:name="OVERHEIDop.terinzageleggingBG">https://jeleefomgeving.nl/inzien/002220647/7fe3d4e7-d866-47c1-86ce-0d7d85cb18a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05</meta:user-defined>
    <meta:user-defined meta:name="OVERHEIDop.GmbID/DC.identifier">gmb-2026-134005</meta:user-defined>
    <meta:user-defined meta:name="OVERHEIDop.versieInformatie"/>
  </office:meta>
</office:document-meta>
</file>