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hijssenweg 16, 2495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peeltoestel op het terrein van Drievliet aan de Jan Thijssenweg 16</text:p>
            <text:p text:style-name="common-al"/>
            <text:p text:style-name="common-al">Ons kenmerk: VTH2026-51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hijssenweg 16, 2495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0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06</meta:user-defined>
    <meta:user-defined meta:name="DCTERMS.abstract">het plaatsen van een speeltoestel op het terrein van Drievliet aan de Jan Thijssenweg 16</meta:user-defined>
    <dc:language>nl</dc:language>
    <meta:user-defined meta:name="OVERHEIDop.locatietype/OVERHEIDop.gebiedsmarkering">Punt</meta:user-defined>
    <meta:user-defined meta:name="DC.title">Omgevingsvergunning - Aangevraagd, Jan Thijssenweg 16, 2495 AH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04</meta:user-defined>
    <meta:user-defined meta:name="OVERHEIDop.GmbID/DC.identifier">gmb-2026-134004</meta:user-defined>
    <meta:user-defined meta:name="OVERHEIDop.versieInformatie"/>
  </office:meta>
</office:document-meta>
</file>