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dakopbouw locatie Rijksstraatweg 93, 4254 XC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dakopbouw locatie Rijksstraatweg 93, 4254 XC Sleeuwijk (2026-01309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3-2026. De gemeente neemt daarover waarschijnlijk voor 08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400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0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0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309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Altena - Aanvraag vergunning voor het realiseren van een dakopbouw locatie Rijksstraatweg 93, 4254 XC Sleeuwij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02</meta:user-defined>
    <meta:user-defined meta:name="OVERHEIDop.GmbID/DC.identifier">gmb-2026-134002</meta:user-defined>
    <meta:user-defined meta:name="OVERHEIDop.versieInformatie"/>
  </office:meta>
</office:document-meta>
</file>