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Zonnebloemstraat te Bocholtz</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Zonnebloemstraat te Bocholtz, is een verzoek ingediend om een gehandicaptenparkeerplaats in te stellen in de Zonnebloemstraat te Bocholtz. Vanwege het feit dat er er in de directe nabijheid van de Zonnebloemstraat ter hoogte van huisnummer 7 vanwege parkeerdruk regelmatig geen parkeerplaatsen beschikbaar zijn die als gehandicapte gemakkelijk te bereiken zijn, is het realiseren van deze gehandicaptenparkeerplaats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een nieuw parkeervak wordt aangelegd naast de gevel van Zonnebloemstraat 7. Hierdoor zal de parkeerdruk derhalve niet verder toenemen. </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een gehandicaptenparkeerplaats op kenteken in te willigen. </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Zonnebloemstraat ter hoogte van huisnummer 7 een gehandicaptenparkeerplaats op kenteken aan te leggen. </text:p>
            <text:p text:style-name="considerans.al">Deze verkeersmaatregel wordt gerealiseerd middels het aanleggen van een nieuw parkeervak naast de gevel van Zonnebloemstraat 7 en het plaatsen van het bord E06 "algemene gehandicaptenparkeerplaats" en onderbord met kenteken T-114-NJ volgens bijgevoegde tekening. Hierdoor zal de parkeerdruk derhalve niet verder toenemen.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T-114-NJ) in de Zonnebloemstraat in te willigen volgens bijgevoegde tekening.</text:p>
            <text:p text:style-name="common-al">Door middel van het aanbrengen van markering op het wegdek wordt een nieuw parkeervak gerealiseerd ten behoeve van de aanleg van de gehandicaptenparkeerplaats. Tevens wordt ter aanduiding van deze gehandicaptenparkeerplaats een verkeersbord E06 geplaatst, voorzien van een onderbord met kenteken, gemonteerd op een nieuw te plaatsen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1 april 2026</text:span>
            <text:span text:style-name="datum"/>
          </text:p>
          </text:section>
          <text:section text:name="ondertekening_id1-3-2-3-3">
            <text:p><text:span text:style-name="functie">Namens deze,</text:span></text:p>
            <text:p><text:span text:style-name="ondertekening_naam">
            <text:span text:style-name="voornaam">B.A.H Schouren</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40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van een gehandicaptenparkeerplaats op kenteken t.h.v. Zonnebloemstaat te Bocholtz - Zonnebloemstraat t.h.v.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Zonnebloemstraat te Bocholtz</meta:user-defined>
    <meta:user-defined meta:name="DCTERMS.W3CDTF/DCTERMS.available">2026-04-01</meta:user-defined>
    <meta:user-defined meta:name="OVERHEIDop.externeBijlage">GPP op kenteken Zonnebloemstraat 7 |exb-2026-10216</meta:user-defined>
    <meta:user-defined meta:name="DCTERMS.W3CDTF/OVERHEIDop.jaargang">2026</meta:user-defined>
    <meta:user-defined meta:name="OVERHEIDop.publicationIssue">134000</meta:user-defined>
    <meta:user-defined meta:name="OVERHEIDop.GmbID/DC.identifier">gmb-2026-134000</meta:user-defined>
    <meta:user-defined meta:name="OVERHEIDop.versieInformatie"/>
  </office:meta>
</office:document-meta>
</file>