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PVC, PE100 en koper leidingen aan langs de Galgweg, Spookverlaat, N11 en Gemenewe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PVC, PE100 en koper leidingen aan langs de Galgweg, Spookverlaat, N11 en Gemeneweg Hazerswoude-Dorp, geregistreerd onder nr. 04843798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9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8739</meta:user-defined>
    <meta:user-defined meta:name="DCTERMS.abstract">Verlenging beslistermijn voor het aanleggen van PVC, PE100 en koper leidingen aan langs de Galgweg, Spookverlaat, N11 en Gemeneweg Hazerswoude-Dorp</meta:user-defined>
    <dc:language>nl</dc:language>
    <meta:user-defined meta:name="OVERHEIDop.locatietype/OVERHEIDop.gebiedsmarkering">Vlak</meta:user-defined>
    <meta:user-defined meta:name="DC.title">Verlenging beslistermijn voor het aanleggen van PVC, PE100 en koper leidingen aan langs de Galgweg, Spookverlaat, N11 en Gemeneweg Hazerswoude-Dorp</meta:user-defined>
    <meta:user-defined meta:name="DCTERMS.W3CDTF/DCTERMS.available">2026-03-23</meta:user-defined>
    <meta:user-defined meta:name="DCTERMS.W3CDTF/OVERHEIDop.jaargang">2026</meta:user-defined>
    <meta:user-defined meta:name="OVERHEIDop.publicationIssue">133998</meta:user-defined>
    <meta:user-defined meta:name="OVERHEIDop.GmbID/DC.identifier">gmb-2026-133998</meta:user-defined>
    <meta:user-defined meta:name="OVERHEIDop.versieInformatie"/>
  </office:meta>
</office:document-meta>
</file>