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woning, Schimmelpennincklaan 34, 3571BJ Utrecht, GU-Z2026-004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251</text:p>
            <text:p text:style-name="common-al">Toelichting: het uitbreiden van de woning</text:p>
            <text:p text:style-name="common-al">Datum ontvangst aanvraag: 1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9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251</meta:user-defined>
    <meta:user-defined meta:name="DCTERMS.abstract">Toelichting: het uitbreiden van de woning</meta:user-defined>
    <dc:language>nl</dc:language>
    <meta:user-defined meta:name="OVERHEIDop.locatietype/OVERHEIDop.gebiedsmarkering">Vlak</meta:user-defined>
    <meta:user-defined meta:name="DC.title">Aanvraag omgevingsvergunning, het uitbreiden van de woning, Schimmelpennincklaan 34, 3571BJ Utrecht, GU-Z2026-0049251</meta:user-defined>
    <meta:user-defined meta:name="OVERHEIDop.datumEindeReactietermijn">2026-05-12</meta:user-defined>
    <meta:user-defined meta:name="OVERHEIDop.terinzageleggingBG">https://jeleefomgeving.nl/inzien/002220647/d01bfdeb-1de9-4a8e-9be0-0fd44c80871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96</meta:user-defined>
    <meta:user-defined meta:name="OVERHEIDop.GmbID/DC.identifier">gmb-2026-133996</meta:user-defined>
    <meta:user-defined meta:name="OVERHEIDop.versieInformatie"/>
  </office:meta>
</office:document-meta>
</file>