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OPA) aanvraag Omgevingsvergunning voor het wijzigen van de verleende omgevingsvergunning voor het vergroten van de supermarkt te Wenckebachweg 144-148 te Amsterdam-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6-00000519</text:p>
            <text:p text:style-name="common-al">Soort aanvraag: Omgevingsvergunning</text:p>
            <text:p text:style-name="common-al">Ontvangstdatum: 10 maart 2026</text:p>
            <text:p text:style-name="common-al">Omschrijving: het wijzigen van de verleende omgevingsvergunning voor het vergroten van de supermarkt</text:p>
            <text:p text:style-name="common-al">Locatie: Wenckebachweg 144-148 te Amsterdam-Duivendrecht</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3399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9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9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19</meta:user-defined>
    <meta:user-defined meta:name="DCTERMS.abstract">Ouder-Amstel aanvraag Z2026-00000519 het wijzigen van verleende omgevingsvergunning d.m.v. vergroten bvo supermarkt</meta:user-defined>
    <dc:language>nl</dc:language>
    <meta:user-defined meta:name="OVERHEIDop.locatietype/OVERHEIDop.gebiedsmarkering">Vlak</meta:user-defined>
    <meta:user-defined meta:name="DC.title">Gemeente Ouder-Amstel: (BOPA) aanvraag Omgevingsvergunning voor het wijzigen van de verleende omgevingsvergunning voor het vergroten van de supermarkt te Wenckebachweg 144-148 te Amsterdam-Duivendrecht</meta:user-defined>
    <meta:user-defined meta:name="DCTERMS.W3CDTF/DCTERMS.available">2026-03-23</meta:user-defined>
    <meta:user-defined meta:name="DCTERMS.W3CDTF/OVERHEIDop.jaargang">2026</meta:user-defined>
    <meta:user-defined meta:name="OVERHEIDop.publicationIssue">133995</meta:user-defined>
    <meta:user-defined meta:name="OVERHEIDop.GmbID/DC.identifier">gmb-2026-133995</meta:user-defined>
    <meta:user-defined meta:name="OVERHEIDop.versieInformatie"/>
  </office:meta>
</office:document-meta>
</file>