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ergvinvisstraat 2 103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(bouwkundig splitsen)</text:p>
            <text:p text:style-name="common-al">Zaakadres: Dwergvinvisstraat 2 1035HP Amsterdam</text:p>
            <text:p text:style-name="common-al">Datum ontvangst: 04-03-2026 11:36</text:p>
            <text:p text:style-name="common-al">Zaaknummer: Z2026-009854</text:p>
            <text:p text:style-name="common-al">DSO-nummer: 2026030400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9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54</meta:user-defined>
    <meta:user-defined meta:name="DCTERMS.abstract">Dwergvinvis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wergvinvisstraat 2 1035HP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92</meta:user-defined>
    <meta:user-defined meta:name="OVERHEIDop.GmbID/DC.identifier">gmb-2026-133992</meta:user-defined>
    <meta:user-defined meta:name="OVERHEIDop.versieInformatie"/>
  </office:meta>
</office:document-meta>
</file>