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indeweg 39-1, 8315RA Luttelgeest: het uitbreiden van de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is een Omgevingsvergunning verleend voor deze locatie. Het gaat om het uitbreiden van de 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399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79</meta:user-defined>
    <meta:user-defined meta:name="DCTERMS.abstract">Lindeweg 39-1, 8315RA Luttelgeest: Omgevingsvergunning 19 maart 2026 het uitbreiden van de kas</meta:user-defined>
    <dc:language>nl</dc:language>
    <meta:user-defined meta:name="OVERHEIDop.locatietype/OVERHEIDop.gebiedsmarkering">Vlak</meta:user-defined>
    <meta:user-defined meta:name="DC.title">Besluit omgevingsvergunning Lindeweg 39-1, 8315RA Luttelgeest: het uitbreiden van de kas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91</meta:user-defined>
    <meta:user-defined meta:name="OVERHEIDop.GmbID/DC.identifier">gmb-2026-133991</meta:user-defined>
    <meta:user-defined meta:name="OVERHEIDop.versieInformatie"/>
  </office:meta>
</office:document-meta>
</file>