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stacaravan aan Rijksstraatweg 25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stacaravan (Afwijken van regels in het omgevingsplan, Bouwactiviteit (omgevingsplan)), Rijksstraatweg 25, 4197 BA, in Buurmalsen (13-03-2026) (bezwaar mogelijk), ODR251314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398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143</meta:user-defined>
    <dc:language>nl</dc:language>
    <meta:user-defined meta:name="OVERHEIDop.locatietype/OVERHEIDop.gebiedsmarkering">Adres</meta:user-defined>
    <meta:user-defined meta:name="DC.title">Toestemming voor het plaatsen van een tijdelijke stacaravan aan Rijksstraatweg 25 te Buurmal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986</meta:user-defined>
    <meta:user-defined meta:name="OVERHEIDop.GmbID/DC.identifier">gmb-2026-133986</meta:user-defined>
    <meta:user-defined meta:name="OVERHEIDop.versieInformatie"/>
  </office:meta>
</office:document-meta>
</file>