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, twee zonneschermen en gevelverlichting aan de Levendaal zijde, Steenschuur 16 2311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6941</text:p>
            <text:p text:style-name="common-al">
            <text:span text:style-name="nadrukvet">Ingekomen:</text:span> 19-03-2026</text:p>
            <text:p text:style-name="common-al">
            <text:span text:style-name="nadrukvet">Locatie:</text:span> Steenschuur 16 2311E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6941" xlink:type="simple">publicatiesomgevingsvergunningen@leiden.nl</text:a> de volgende gegevens:</text:p>
            <text:p text:style-name="common-al">-het kenmerk van de aanvraag: Z/26/39669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98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6941</meta:user-defined>
    <meta:user-defined meta:name="DCTERMS.abstract">plaatsen reclame, twee zonneschermen en gevelverlichting aan de Levendaal 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reclame, twee zonneschermen en gevelverlichting aan de Levendaal zijde, Steenschuur 16 2311ET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435_Samenvatting 000|exb-2026-10214</meta:user-defined>
    <meta:user-defined meta:name="OVERHEIDop.publicationIssue">133983</meta:user-defined>
    <meta:user-defined meta:name="OVERHEIDop.GmbID/DC.identifier">gmb-2026-133983</meta:user-defined>
    <meta:user-defined meta:name="OVERHEIDop.versieInformatie"/>
  </office:meta>
</office:document-meta>
</file>