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 Hofmanweg 16A 2031BL Haarlem, 0392-2026-0044293, het bouwen van een aanbouw, ontvangen op 19-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98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8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8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4293</meta:user-defined>
    <meta:user-defined meta:name="DCTERMS.abstract">het bouwen va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 Hofmanweg 16A 2031BL Haarlem, 0392-2026-0044293, het bouwen van een aanbouw, ontvangen op 19-03-2026</meta:user-defined>
    <meta:user-defined meta:name="DCTERMS.W3CDTF/DCTERMS.available">2026-03-23</meta:user-defined>
    <meta:user-defined meta:name="DCTERMS.W3CDTF/OVERHEIDop.jaargang">2026</meta:user-defined>
    <meta:user-defined meta:name="OVERHEIDop.publicationIssue">133981</meta:user-defined>
    <meta:user-defined meta:name="OVERHEIDop.GmbID/DC.identifier">gmb-2026-133981</meta:user-defined>
    <meta:user-defined meta:name="OVERHEIDop.versieInformatie"/>
  </office:meta>
</office:document-meta>
</file>