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aan de Duinkerkerweg in Oosterwolde – op zaterdag 4 april 2026 van 18.00 tot 23.59 uur. </text:p>
            <text:p text:style-name="common-al">Zaaknummer 497158 – Verzenddatum 17-03-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80</meta:user-defined>
    <meta:user-defined meta:name="OVERHEIDop.GmbID/DC.identifier">gmb-2026-133980</meta:user-defined>
    <meta:user-defined meta:name="OVERHEIDop.versieInformatie"/>
  </office:meta>
</office:document-meta>
</file>