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technische ruimte ter plaatse van de rechtervleugel van de bestaande bouw - Past. van Haarenstraat 44, 5464VH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6 besloten om een aangevraagde omgevingsvergunning voor het adres Past. van Haarenstraat 44, 5464VH Veghel te verlenen. </text:p>
            <text:p text:style-name="common-al">
            <text:span text:style-name="nadrukvet"> Gegevens aanvraag</text:span>
          </text:p>
            <text:p text:style-name="common-al"> Omschrijving: realiseren van een technische ruimte ter plaatse van de rechtervleugel van de bestaande bouw</text:p>
            <text:p text:style-name="common-al"> Locatie: Past. van Haarenstraat 44, 5464VH Veghel</text:p>
            <text:p text:style-name="common-al"> Zaaknummer: OW-2025-4565</text:p>
            <text:p text:style-name="common-al">Verzenddatum van het besluit: 09-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56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9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565</meta:user-defined>
    <meta:user-defined meta:name="DCTERMS.abstract">Gemeente Meierijstad - te verlenen - omgevingsvergunning - realiseren van een technische ruimte ter plaatse van de rechtervleugel van de bestaande bouw - Past. van Haarenstraat 44, 5464VH Veghel</meta:user-defined>
    <dc:language>nl</dc:language>
    <meta:user-defined meta:name="OVERHEIDop.locatietype/OVERHEIDop.gebiedsmarkering">Adres</meta:user-defined>
    <meta:user-defined meta:name="DC.title">Gemeente Meierijstad - te verlenen - omgevingsvergunning - realiseren van een technische ruimte ter plaatse van de rechtervleugel van de bestaande bouw - Past. van Haarenstraat 44, 5464VH Veghel</meta:user-defined>
    <meta:user-defined meta:name="DCTERMS.W3CDTF/DCTERMS.available">2026-01-13</meta:user-defined>
    <meta:user-defined meta:name="DCTERMS.W3CDTF/OVERHEIDop.jaargang">2026</meta:user-defined>
    <meta:user-defined meta:name="OVERHEIDop.publicationIssue">13398</meta:user-defined>
    <meta:user-defined meta:name="OVERHEIDop.GmbID/DC.identifier">gmb-2026-13398</meta:user-defined>
    <meta:user-defined meta:name="OVERHEIDop.versieInformatie"/>
  </office:meta>
</office:document-meta>
</file>