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4, 5, 6A, 6B, 7A, 8, 9, 10A, 15 en 19 - een Gemeentelijke Publiekscampagne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Gemeentelijke Publiekscampagne Isolatie op de locatie spandoeklokatie 4, 5, 6A, 6B, 7A, 8, 9, 10A, 15 en 19.</text:p>
            <text:p text:style-name="common-al">Datum besluit: 19 maart 2026</text:p>
            <text:p text:style-name="common-al">Zaaknummer: Z2026-00000517</text:p>
            <text:p text:style-name="common-al">U kunt bezwaar maken tot en met 30 april 2026</text:p>
            <text:p text:style-name="common-al">
            <text:span text:style-name="nadrukvet">Inzien</text:span>
          </text:p>
            <text:p text:style-name="common-al">U kunt de documenten met zaaknummer Z2026-00000517 tot 30 april 2026 inzien. Dit kan via de knop 'Bekijk documenten' aan de linkerkant van deze pagina, onder het kopje 'Extra informatie'. U kunt ook de link jeleefomgeving.nl/inzien/823214527/44717202-190d-425e-a1b3-4bf9a4928b2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9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7</meta:user-defined>
    <meta:user-defined meta:name="DCTERMS.abstract">Betreft: Beschikking op aanvraag op locatie spandoeklokatie 4, 5, 6A, 6B, 7A, 8, 9, 10A, 15 en 19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4, 5, 6A, 6B, 7A, 8, 9, 10A, 15 en 19 - een Gemeentelijke Publiekscampagne Isolatie</meta:user-defined>
    <meta:user-defined meta:name="OVERHEIDop.datumEindeReactietermijn">2026-04-30</meta:user-defined>
    <meta:user-defined meta:name="OVERHEIDop.terinzageleggingBG">https://jeleefomgeving.nl/inzien/823214527/44717202-190d-425e-a1b3-4bf9a4928b2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77</meta:user-defined>
    <meta:user-defined meta:name="OVERHEIDop.GmbID/DC.identifier">gmb-2026-133977</meta:user-defined>
    <meta:user-defined meta:name="OVERHEIDop.versieInformatie"/>
  </office:meta>
</office:document-meta>
</file>