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tot het instellen van een kentekengebonden gehandicaptenparkeerplaats aan Rolklaver 13 te Deventer, nabij de ingang van de woning, kenmerk: 66981-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Rolklaver 13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9-09-2023, 412967 is een verkeersbesluit gepubliceerd voor het instellen van een kentekengebonden gehandicaptenparkeerplaats aan Rolklaver 13.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 </text:span>
          </text:p>
            <text:p text:style-name="considerans.al">De straat Rolklaver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412967(bekendgemaakt in het Gemeenteblad op 29-09-2023, wordt daarom hierbij ingetrokken.</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Rolklaver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7 maart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9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9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tot het instellen van een kentekengebonden gehandicaptenparkeerplaats aan Rolklaver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tot het instellen van een kentekengebonden gehandicaptenparkeerplaats aan Rolklaver 13 te Deventer, nabij de ingang van de woning, kenmerk: 66981-2026</meta:user-defined>
    <meta:user-defined meta:name="DCTERMS.W3CDTF/DCTERMS.available">2026-03-27</meta:user-defined>
    <meta:user-defined meta:name="DCTERMS.W3CDTF/OVERHEIDop.jaargang">2026</meta:user-defined>
    <meta:user-defined meta:name="OVERHEIDop.publicationIssue">133970</meta:user-defined>
    <meta:user-defined meta:name="OVERHEIDop.GmbID/DC.identifier">gmb-2026-133970</meta:user-defined>
    <meta:user-defined meta:name="OVERHEIDop.versieInformatie"/>
  </office:meta>
</office:document-meta>
</file>