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ontheffing verleend op het verbod om een omroepinstallatie danwel apparatuur voor (live)muziek te gebruiken – op locatie Circuit de Bargen in Oldebroek – op 16 mei 2026 van 07.30 tot 22.00 uur.  </text:p>
            <text:p text:style-name="common-al">Zaaknummer 397943 – Verzenddatum 17 maart 2026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96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6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3961</meta:user-defined>
    <meta:user-defined meta:name="OVERHEIDop.GmbID/DC.identifier">gmb-2026-133961</meta:user-defined>
    <meta:user-defined meta:name="OVERHEIDop.versieInformatie"/>
  </office:meta>
</office:document-meta>
</file>