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uitgebreid (vergunningvrij), het plaatsen van prefab tuinhuis in de achtertuin, vrijstaand tegen de garage , Meeroeverslaan 207, 9613 AH Meer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en vergunning nodig voor het plaatsen van prefab tuinhuis in de achtertuin, vrijstaand tegen de garage  aan Meeroeverslaan 207 te Meerstad</text:span>
          </text:p>
            <text:p text:style-name="common-al">
            
          </text:p>
            <text:p text:style-name="common-al">De gemeente Groningen heeft een aanvraag voor een omgevingsvergunning ontvangen. De vergunning is aangevraagd voor het plaatsen van prefab tuinhuis in de achtertuin, vrijstaand tegen de garage  aan Meeroeverslaan 207 te Meerstad, dossiernummer GRN-00028330 (verzonden 09-01-2026).</text:p>
            <text:p text:style-name="common-al"/>
            <text:p text:style-name="common-al">De gemeente is naar aanleiding van deze aanvraag om een omgevingsvergunning van oordeel dat voor de aangevraagde activiteiten geen omgevingsvergunning nodig is.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text:p>
            <text:p text:style-name="common-al"/>
            <text:p text:style-name="common-al">
            <text:span text:style-name="nadrukvet">Heeft u vragen over deze aanvraa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39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9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8330</meta:user-defined>
    <dc:language>nl</dc:language>
    <meta:user-defined meta:name="OVERHEIDop.locatietype/OVERHEIDop.gebiedsmarkering">Punt</meta:user-defined>
    <meta:user-defined meta:name="DC.title">Kennisgeving definitief besluit omgevingsvergunning regulier/uitgebreid (vergunningvrij), het plaatsen van prefab tuinhuis in de achtertuin, vrijstaand tegen de garage , Meeroeverslaan 207, 9613 AH Meerstad</meta:user-defined>
    <meta:user-defined meta:name="OVERHEIDop.datumEindeReactietermijn">2026-02-23</meta:user-defined>
    <meta:user-defined meta:name="OVERHEIDop.terinzageleggingBG">https://groningen.lokalebekendmakingen.nl/case/1:9822:195841</meta:user-defined>
    <meta:user-defined meta:name="DCTERMS.W3CDTF/DCTERMS.available">2026-01-13</meta:user-defined>
    <meta:user-defined meta:name="DCTERMS.W3CDTF/OVERHEIDop.jaargang">2026</meta:user-defined>
    <meta:user-defined meta:name="OVERHEIDop.publicationIssue">13396</meta:user-defined>
    <meta:user-defined meta:name="OVERHEIDop.GmbID/DC.identifier">gmb-2026-13396</meta:user-defined>
    <meta:user-defined meta:name="OVERHEIDop.versieInformatie"/>
  </office:meta>
</office:document-meta>
</file>