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kennisgeving vastgesteld bestemmingsplan "Oosterhorn" met bijbehorend Milieueffectrapport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de gemeente Eemsdelta maakt bekend dat het bestemmingsplan "Oosterhorn'' met bijbehorende stukken op 17 december 2025 heeft vastgesteld en dit plan van 26 maart 2026 tot en met 6 mei 2026 voor een ieder ter inzage ligt. <text:span text:style-name="nadrukondlijn">Per abuis is door administratieve redenen voorgaande kennisgeving (https://zoek.officielebekendmakingen.nl/gmb-2026-95556) niet juist geweest. Derhalve publiceren wij hierbij het bestemmingsplan opnieuw in verband met de eventuele grensoverschrijdende effecten hiervan.</text:span></text:p>
            <text:p text:style-name="tussenkopcur">Omschrijving bestemmingsplan Oosterhorn</text:p>
            <text:p text:style-name="al">Het industrieterrein "Oosterhorn" is gesitueerd aan de zuidoostelijke kant van Delfzijl. Het terrein wordt aan de noordkant begrensd door de Eems. In het oosten grenst het plangebied aan de kern Borgsweer en het buurtschap Lalleweer. De begrenzingen in zuidelijke en westelijke richting worden grotendeels gevormd door de Warvenweg (N992) en de Oosterveldweg (N991). </text:p>
            <text:p text:style-name="al">Voor het industrieterrein "Oosterhorn" is een nieuw bestemmingsplan opgesteld, het bestemmingsplan "Oosterhorn". Dit is nodig, omdat het bestemmingsplan dat door de gemeenteraad van voormalig gemeente Delfzijl op 30 november 2017 is vastgesteld, is vernietigd door de Raad van State. De bestemmingsplannen die in het verleden voor dit gebied golden, zijn in 2013 van rechtswege vervallen. </text:p>
            <text:p text:style-name="al">Ten behoeve van het bestemmingsplan "Oosterhorn" is tevens een nieuwe milieueffectrapportage op- gesteld. Deze ligt tezamen met het bestemmingsplan "Oosterhorn" ter inzage.</text:p>
            <text:p text:style-name="al">De wijzigingen ten opzichte van het ontwerpbestemmingsplan staan beschreven in de nota zienswijzen die in de toelichting van het bestemmingsplan is opgenomen (bijlage 36). De wijzigingen hebben onder andere betrekking op het aanpassing van de verbeelding met betrekking tot vrijwaringszones van de dijk, aanpassingen in dubbelbestemmingen op de verbeelding. Daarnaast zijn de planregels aangepast met betrekking tot hoogspanningsverbindingen binnen het plan.  </text:p>
            <text:p text:style-name="tussenkopcur">Ter inzage </text:p>
            <text:p text:style-name="al">Het bestemmingsplan “Oosterhorn” met de bijbehorende stukken ligt van 26 maart 2026 tot en met 6 mei 2026 ter inzage in het gemeentehuis, locatie Johan van den Kornputplein 10 in Delfzijl.  In het gemeentehuis kunt u alleen voor noodzakelijke zaken terecht. Daarom wordt de voorkeur gegeven aan digitale inzage. </text:p>
            <text:p text:style-name="al">De digitale versie van het bestemmingsplan is te raadplegen via https://omgevingswet.overheid.nl/regels-op-de-kaart onder identificatienummer NL.IMRO.1979.114BPOosterhorn-VG01. De digitale versie is juridisch bindend. Indien er verschillen zijn tussen de digitale en papieren versie, is de digitale versie bepalend. </text:p>
            <text:p text:style-name="al">Geeft u er toch voorkeur aan om de papieren versie in te zien, dan kunt u een afspraak maken bij het Klant Contact Centrum via www.eemsdelta.nl/afspraak-maken of via telefoonnummer 140596. Onze medewerkers gaan dan met u op zoek naar een oplossing. </text:p>
            <text:p text:style-name="tussenkopcur">Beroepsmogelijkheid tegen het besluit tot vaststelling van het bestemmingsplan “Oosterhorn”</text:p>
            <text:p text:style-name="al">Vanaf <text:span text:style-name="nadrukondlijn">26 maart 2026 tot en met 6 mei 2026</text:span> kan tegen het besluit tot vaststelling van het bestemmingsplan “Oosterhorn” beroep worden ingesteld door: </text:p>
            <text:list text:style-name="id1-3-2-2-1-14">
              <text:list-item text:style-override="id1-3-2-2-1-14-1">
                <text:number>1.</text:number>
                <text:p text:style-name="al">Belanghebbenden;</text:p>
              </text:list-item>
              <text:list-item text:style-override="id1-3-2-2-1-14-2">
                <text:number>2.</text:number>
                <text:p text:style-name="al">Niet-belanghebbenden die tijdig een zienswijze naar voren hebben gebracht tegen het hiervoor genoemde ontwerp van dit besluit; </text:p>
              </text:list-item>
              <text:list-item text:style-override="id1-3-2-2-1-14-3">
                <text:number>3.</text:number>
                <text:p text:style-name="al">Niet-belanghebbenden die verschoonbaar geen zienswijze tegen het hiervoor genoemde ontwerp van dit besluit naar voren hebben kunnen brengen. </text:p>
              </text:list-item>
            </text:list>
            <text:p text:style-name="al">Het beroepschrift bevat in ieder geval uw naam, adres, de dagtekening, een omschrijving van het besluit waartegen het beroep is gericht en de gronden van beroep. Voor het instellen van beroep is griffierecht verschuldigd. Hierover krijgt u bericht van de griffie van de Afdeling bestuursrechtspraak van de Raad van State. </text:p>
            <text:p text:style-name="al">Het beroepschrift moet worden gericht aan: <text:span text:style-name="nadrukondlijn">Afdeling bestuursrechtspraak van de Raad van State; Postbus 20019, 2500 EA DEN HAAG. </text:span></text:p>
            <text:p text:style-name="al">Ook kan digitaal beroep worden ingesteld bij de Afdeling bestuursrechtspraak van de Raad van State en/of een verzoek om voorlopige voorziening worden gevraagd https://loket.raadvanstate.nl/digitaal- loket/. Daarvoor moet u wel beschikken over een elektronische handtekening (DigiD). Kijk op de genoemde site voor de precieze voorwaarden. </text:p>
            <text:p text:style-name="al">Indien beroep wordt ingesteld, dient een afschrift van het besluit waartegen het beroep zich richt te worden meegezonden.</text:p>
            <text:p text:style-name="tussenkopcur">Inwerkingtreding</text:p>
            <text:p text:style-name="al">Het besluit tot vaststelling van het bestemmingsplan “Oosterhorn” treedt in werking op de dag na het verstrijken van de beroepstermijn. Als er gedurende de beroepstermijn <text:span text:style-name="nadrukondlijn">naast</text:span> een beroepschrift ook een verzoek om voorlopige voorziening wordt ingediend, treedt het besluit niet in werking voordat op dat verzoek is beslist.</text:p>
            <text:p text:style-name="tussenkopcur">Voorlopige voorziening</text:p>
            <text:p text:style-name="al">Het instellen van een beroep heeft geen schorsende werking. De mogelijkheid bestaat om de Voorzitter van de Afdeling bestuursrechtspraak te verzoeken om - bij wijze van voorlopige voorziening - de inwerkingtreding van het bestemmingsplan “Oosterhorn” op te schorten in afwachting van de behandeling van het beroep. Indien binnen de beroepstermijn een verzoek om een voorlopige voorziening wordt ingediend treden de hiervoor genoemde besluiten niet in werking voordat op het verzoek is beslist. Verzoekschriften moeten worden verzonden aan: <text:span text:style-name="nadrukondlijn">Voorzitter van de Afdeling bestuursrechtspraak van de Raad van State; Postbus 20019; 2500 EA DEN HAAG</text:span>. Voor het indienen van een voorlopige voorziening is griffierecht verschuldigd.</text:p>
            <text:p text:style-name="tussenkopcur">Crisis- en Herstelwet</text:p>
            <text:p text:style-name="al">Het plangebied is bij besluit van 13 mei 2014 aangewezen als ontwikkelingsgebied onder de Crisis- en herstelwet. Het plangebied heeft speciale aandacht als milieuontwikkelingsgebied ter optimalisering van de milieugebruiksruimte. Voor wat betreft het indienen van een beroepschrift voor deze besluiten betekent dit dat: </text:p>
            <text:list text:style-name="id1-3-2-2-1-25">
              <text:list-item text:style-override="id1-3-2-2-1-25-1">
                <text:number>a.</text:number>
                <text:p text:style-name="al">Alle beroepsgronden in het beroepschrift moeten worden opgenomen en binnen de beroepstermijn bij de Afdeling bestuursrechtspraak van de Raad van State bekend moeten zijn; </text:p>
              </text:list-item>
              <text:list-item text:style-override="id1-3-2-2-1-25-2">
                <text:number>b.</text:number>
                <text:p text:style-name="al">Het beroep niet-ontvankelijk wordt verklaard, als binnen de beroepstermijn geen beroepsgronden zijn ingediend; </text:p>
              </text:list-item>
              <text:list-item text:style-override="id1-3-2-2-1-25-3">
                <text:number>c.</text:number>
                <text:p text:style-name="al">Het niet is toegestaan buiten de beroepstermijn nog (aanvullende) beroepsgronden aan te voeren. </text:p>
              </text:list-item>
            </text:list>
            <text:p text:style-name="tussenkopcur">Ter informatie</text:p>
            <text:p text:style-name="al">Het college van burgemeester en wethouders van de gemeente Eemsdelta hebben op 9 december 2025 de beleidsregel Geluidverdeelplan Industrieterreinen Delfzijl vastgesteld. Deze beleidsregels wordt afzonderlijk gepubliceerd in het Gemeenteblad. Tegen deze vastgestelde beleidsregel kan geen bezwaar worden ingediend en kan geen beroep worden ingesteld.</text:p>
            <text:p text:style-name="tussenkopcur">Meer informatie </text:p>
            <text:p text:style-name="al">Voor meer informatie of vragen kunt u contact opnemen met de heer G.J. Hooites van het team Ruimtelijke &amp; Economische Ontwikkeling. Hij is bereikbaar via +31625451271 of via gert-jan.hooites@eemsdelta.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395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5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DC.source">artikel 4.6, tweede lid, van de Invoeringswet Omgevingswet]|[1.0:c:BWBR0043660&amp;artikel=4.6&amp;lid=2&amp;g=2025-04-04</meta:user-defined>
    <dc:language>nl</dc:language>
    <meta:user-defined meta:name="OVERHEIDop.locatietype/OVERHEIDop.gebiedsmarkering">Vlak</meta:user-defined>
    <meta:user-defined meta:name="DC.title">Rectificatie kennisgeving vastgesteld bestemmingsplan "Oosterhorn" met bijbehorend Milieueffectrapportage</meta:user-defined>
    <meta:user-defined meta:name="DCTERMS.W3CDTF/DCTERMS.available">2026-03-25</meta:user-defined>
    <meta:user-defined meta:name="DCTERMS.W3CDTF/OVERHEIDop.jaargang">2026</meta:user-defined>
    <meta:user-defined meta:name="OVERHEIDop.publicationIssue">133957</meta:user-defined>
    <meta:user-defined meta:name="OVERHEIDop.GmbID/DC.identifier">gmb-2026-133957</meta:user-defined>
    <meta:user-defined meta:name="OVERHEIDop.versieInformatie"/>
  </office:meta>
</office:document-meta>
</file>