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gebruik van gemeentegrond voor het tijdelijk plaatsen van een bouwafvalcontainer op de locatie Slingerweg 56 te Hippolytushoef, zaaknummer Z-60635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ntheffing voor gebruik van gemeentegrond verleend. De gemeente geeft hiermee toestemming voor het tijdelijk plaatsen van een bouwafvalcontainer op de locatie Slingerweg 56 te Hippolytushoef. Voor enkele dagen een bouwafvalcontainer (6m3)  plaatsen voor het huis voor een verbouwing.

--

De meeste zeggen dat het niet nodig is om een vergunning aan te vragen voor een bouwafvalcontainer, maar volgens het omgevingsloket wel. Wie/wat heeft er gelijk?

Mocht het niet toegestaan zijn om een publieke parkeerplek te gebruiken, kan ik hem ook volledig op mijn eigen perceel plaatsen. Dit blokkeert echter het trottoir wat op mijn perceel ligt.</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30 april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395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5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5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Ontheffing voor gebruik van gemeentegrond voor het tijdelijk plaatsen van een bouwafvalcontainer op de locatie Slingerweg 56 te Hippolytushoef, zaaknummer Z-606354</meta:user-defined>
    <meta:user-defined meta:name="DCTERMS.W3CDTF/DCTERMS.available">2026-03-23</meta:user-defined>
    <meta:user-defined meta:name="DCTERMS.W3CDTF/OVERHEIDop.jaargang">2026</meta:user-defined>
    <meta:user-defined meta:name="OVERHEIDop.publicationIssue">133956</meta:user-defined>
    <meta:user-defined meta:name="OVERHEIDop.GmbID/DC.identifier">gmb-2026-133956</meta:user-defined>
    <meta:user-defined meta:name="OVERHEIDop.versieInformatie"/>
  </office:meta>
</office:document-meta>
</file>