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bouwen van een woning aan Notel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regels in het omgevingsplan voor het bouwen van een woning aan Notel ongenummerd in Oirschot . Het kenmerk van de gemeente voor deze zaak is 08237761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3-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394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4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4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7614</meta:user-defined>
    <meta:user-defined meta:name="DCTERMS.abstract">afwijken van regels in het omgevingsplan voor het bouwen van een woning</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Vlak</meta:user-defined>
    <meta:user-defined meta:name="DC.title">Aanvraag vergunning voor het afwijken van regels in het omgevingsplan voor het bouwen van een woning aan Notel ongenummerd in Oirschot</meta:user-defined>
    <meta:user-defined meta:name="DCTERMS.W3CDTF/DCTERMS.available">2026-03-23</meta:user-defined>
    <meta:user-defined meta:name="DCTERMS.W3CDTF/OVERHEIDop.jaargang">2026</meta:user-defined>
    <meta:user-defined meta:name="OVERHEIDop.publicationIssue">133946</meta:user-defined>
    <meta:user-defined meta:name="OVERHEIDop.GmbID/DC.identifier">gmb-2026-133946</meta:user-defined>
    <meta:user-defined meta:name="OVERHEIDop.versieInformatie"/>
  </office:meta>
</office:document-meta>
</file>