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 Omgevingsplan Broekeindsedijk 12 vastgesteld</text:p>
      <text:section text:name="zakelijke-mededeling_id1-3-2" text:style-name="zakelijke-mededeling">
        <text:section text:name="zakelijke-mededeling-tekst_id1-3-2-1" text:style-name="zakelijke-mededeling-tekst">
          <text:section text:name="tekst_id1-3-2-1-1" text:style-name="tekst">
            <text:p text:style-name="common-al">Vanaf 2 april 2026 ligt het TAM omgevingsplan NL.IMRO.0823.Broekeindsedijk12-VAST </text:p>
            <text:p text:style-name="common-al">met bijbehorende stukken gedurende zes weken ter visie voor de beroepstermijn. U kunt het plan raadplegen via www.omgevingswet.overheid.nl/regels-op-de-kaart. Het plan ligt ook ter inzage bij het gemeentehuis aan de Sint Jorisstraat 55 in Oirschot. Om het plan in te zien kunt u een afspraak maken.</text:p>
            <text:p text:style-name="common-al"/>
            <text:p text:style-name="common-al">
            <text:span text:style-name="nadrukvet">Inhoud van het TAM omgevingsplan</text:span>
          </text:p>
            <text:p text:style-name="common-al">Met deze wijziging van het omgevingsplan wordt de agrarische activiteit van de voormalige nertsenhouderij verwijderd. De voormalige bedrijfswoning wordt omgezet naar een reguliere woning, waarbij de initiatiefnemer maximaal 400 m<text:span text:style-name="sup">2</text:span> aan voormalige agrarische bijgebouwen mag behouden. De overige agrarische bebouwing wordt gesloopt. De initiatiefnemer heeft een tijdelijke omgevingsvergunning voor het gebruik van aanwezige agrarische bijgebouwen t.b.v. statische opslag. Na het verlopen van de tijdelijke omgevingsvergunning dient de initiatiefnemer het aantal bijgebouwen te slopen, met uitzondering van de 400 m<text:span text:style-name="sup">2</text:span>. </text:p>
            <text:p text:style-name="common-al"/>
            <text:p text:style-name="common-al">
            <text:span text:style-name="nadrukvet">Beroepsmogelijkheid</text:span>
          </text:p>
            <text:p text:style-name="common-al">Wij leggen het Tam Omgevingsplan en de bijbehorende stukken vanaf donderdag 2 april 2026 ter inzage. Vanaf die datum hebben belanghebbenden zes weken de tijd om beroep in te dienen. Dit kan door een gemotiveerd beroepschrift in te dienen bij de Afdeling bestuursrechtspraak van de Raad van State, Postbus 20019, 2500 EA in ’s-Gravenhage.</text:p>
            <text:p text:style-name="common-al">Er kan alleen beroep worden ingesteld door een belanghebbende:</text:p>
            <text:p text:style-name="common-al">• die op tijd een zienswijze hebben ingediend;</text:p>
            <text:p text:style-name="common-al">• aan wie redelijkerwijs niet kan worden verweten dat hij zijn zienswijze niet bij de gemeente naar voren heeft gebra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2 april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394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4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4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roekeindsedijk12-VAST</meta:user-defined>
    <meta:user-defined meta:name="OVERHEIDop.Plansoort/OVERHEIDop.plansoort">bestemmings- of omgevingsplan</meta:user-defined>
    <dc:language>nl</dc:language>
    <meta:user-defined meta:name="OVERHEIDop.locatietype/OVERHEIDop.gebiedsmarkering">Gemeente</meta:user-defined>
    <meta:user-defined meta:name="DC.title">TAM Omgevingsplan Broekeindsedijk 12 vastgesteld</meta:user-defined>
    <meta:user-defined meta:name="DCTERMS.W3CDTF/DCTERMS.available">2026-04-02</meta:user-defined>
    <meta:user-defined meta:name="DCTERMS.W3CDTF/OVERHEIDop.jaargang">2026</meta:user-defined>
    <meta:user-defined meta:name="OVERHEIDop.publicationIssue">133944</meta:user-defined>
    <meta:user-defined meta:name="OVERHEIDop.GmbID/DC.identifier">gmb-2026-133944</meta:user-defined>
    <meta:user-defined meta:name="OVERHEIDop.versieInformatie"/>
  </office:meta>
</office:document-meta>
</file>